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_permissions"/><text:bookmark-start text:name="__RefHeading___linux_permissions_introduction_1"/><text:bookmark-start text:name="linux_permissions_introduction"/>Linux Permissions Introduction<text:bookmark-end text:name="__RefHeading___linux_permissions_introduction_1"/><text:bookmark-end text:name="linux_permissions_introduction"/></text:h>
      <text:p text:style-name="Text_20_body">are you making this up?
<text:line-break/>
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
<text:line-break/></text:p>
      <text:p text:style-name="Preformatted_20_Text"><text:s text:c="2"/>"rw-" - Owner<text:line-break/><text:s text:c="2"/>"r--" - Group<text:line-break/><text:s text:c="2"/>"r--" - Other</text:p>
      <text:p text:style-name="Text_20_body"><text:line-break/>
Remember:
<text:line-break/></text:p>
      <text:p text:style-name="Preformatted_20_Text"><text:s text:c="2"/>r is for read, w is for write and x is for execute.</text:p>
      <text:p text:style-name="Text_20_body"><text:line-break/>
So for our example:
<text:line-break/></text:p>
      <text:p text:style-name="Preformatted_20_Text"><text:s text:c="2"/>"-rw-r--r-- 1 pi pi 4452 Jul 25 18:01 example.py"<text:line-break/><text:s text:c="2"/><text:line-break/><text:s text:c="2"/>"-" means its a file<text:line-break/><text:s text:c="2"/>"rw-" Owner has read + write permissions<text:line-break/><text:s text:c="2"/>"r--" Group has read only<text:line-break/><text:s text:c="2"/>"r--" Other has read only.</text:p>
      <text:p text:style-name="Text_20_body"><text:line-break/>
Who is the Owner and Group?
<text:line-break/></text:p>
      <text:p text:style-name="Preformatted_20_Text"><text:s text:c="2"/>"-rw-r--r-- 1 pi pi 4452 Jul 25 18:01 example.py"<text:line-break/><text:s text:c="2"/><text:line-break/><text:s text:c="2"/>In this example, pi is the owner and they are a member of the pi gro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8:22</meta:creation-date>
    <dc:creator>Generated</dc:creator>
    <dc:date>2024-04-29T01::18:22</dc:date>
    <dc:language>en-US</dc:language>
    <meta:editing-cycles>1</meta:editing-cycles>
    <meta:editing-duration>PT0S</meta:editing-duration>
    <dc:title>linux_permissions</dc:title>
  </office:meta>
</office:document-meta>
</file>