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crontab_examples"/><text:bookmark-start text:name="__RefHeading___linux_crontab_examples_1"/><text:bookmark-start text:name="linux_crontab_examples"/>Linux Crontab Examples<text:bookmark-end text:name="__RefHeading___linux_crontab_examples_1"/><text:bookmark-end text:name="linux_crontab_examples"/></text:h>
      <text:p text:style-name="Text_20_body"><text:span text:style-name="">2016</text:span>
<text:line-break/>
<text:line-break/>
<text:line-break/>
Linux Cron utility is an effective way to schedule a routine background job at a specific time and/or day on an on-going basis.
<text:line-break/>
<text:line-break/></text:p>
      <text:h text:style-name="Heading_20_2" text:outline-level="2"><text:bookmark-start text:name="__RefHeading___linux_crontab_command_format_2"/><text:bookmark-start text:name="linux_crontab_command_format"/>Linux Crontab Command Format<text:bookmark-end text:name="__RefHeading___linux_crontab_command_format_2"/><text:bookmark-end text:name="linux_crontab_command_format"/></text:h>
      <text:p text:style-name="Text_20_body"><text:line-break/></text:p>
      <text:p text:style-name="Preformatted_20_Text"><text:s text:c="2"/>MIN HOUR DOM MON DOW CMD</text:p>
      <text:p text:style-name="Text_20_body"><text:line-break/>
Table: Crontab Fields and Allowed Ranges (Linux Crontab Syntax)</text:p>
      <text:p text:style-name="Preformatted_20_Text"><text:s text:c="2"/>Field<text:s text:c="4"/>Description<text:s text:c="4"/>Allowed Value<text:line-break/><text:s text:c="2"/><text:line-break/><text:s text:c="2"/>MIN<text:s text:c="6"/>Minute field<text:s text:c="3"/>0 to 59 <text:line-break/><text:s text:c="2"/>HOUR<text:s text:c="5"/>Hour field<text:s text:c="5"/>0 to 23 <text:line-break/><text:s text:c="2"/>DOM<text:s text:c="6"/>Day of Month<text:s text:c="3"/>1-31 <text:line-break/><text:s text:c="2"/>MON<text:s text:c="6"/>Month field<text:s text:c="4"/>1-12 <text:line-break/><text:s text:c="2"/>DOW<text:s text:c="6"/>Day Of Week<text:s text:c="4"/>0-6<text:s text:c="4"/>0-6 are Sunday to Saturday (7 is also Sunday)<text:line-break/><text:s text:c="2"/>CMD<text:s text:c="6"/>Command<text:s text:c="8"/>Any command to be executed. </text:p>
      <text:p text:style-name="Text_20_body"><text:line-break/></text:p>
      <text:p text:style-name="Horizontal_20_Line"/>
      <text:h text:style-name="Heading_20_2" text:outline-level="2"><text:bookmark-start text:name="__RefHeading___scheduling_a_job_for_a_specific_time_3"/><text:bookmark-start text:name="scheduling_a_job_for_a_specific_time"/>Scheduling a Job For a Specific Time<text:bookmark-end text:name="__RefHeading___scheduling_a_job_for_a_specific_time_3"/><text:bookmark-end text:name="scheduling_a_job_for_a_specific_time"/></text:h>
      <text:p text:style-name="Text_20_body"><text:line-break/>
The basic usage of cron is to execute a job in a specific time as shown below. This will execute the Full backup shell script (full-backup) on 10th June 08:30 AM.
<text:line-break/>
<text:line-break/>
Please note that the time field uses 24 hours format. So, for 8 AM use 8, and for 8 PM use 20.</text:p>
      <text:p text:style-name="Preformatted_20_Text"><text:s text:c="2"/>30 08 10 06 * /home/ramesh/full-backup</text:p>
      <text:list text:style-name="List_20_1" text:continue-numbering="false">
        <text:list-item>
          <text:p text:style-name="List_20_1_Content_First"> 30 – 30th Minute</text:p>
        </text:list-item>
        <text:list-item>
          <text:p text:style-name="List_20_1_Content"> 08 – 08 AM</text:p>
        </text:list-item>
        <text:list-item>
          <text:p text:style-name="List_20_1_Content"> 10 – 10th Day</text:p>
        </text:list-item>
        <text:list-item>
          <text:p text:style-name="List_20_1_Content"> 06 – 6th Month (June)</text:p>
        </text:list-item>
        <text:list-item>
          <text:p text:style-name="List_20_1_Content_Last"> * – Every day of the week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schedule_a_job_for_more_than_one_instance_e.g._twice_a_day_4"/><text:bookmark-start text:name="schedule_a_job_for_more_than_one_instance_e.g._twice_a_day"/>Schedule a Job For More Than One Instance (e.g. Twice a Day)<text:bookmark-end text:name="__RefHeading___schedule_a_job_for_more_than_one_instance_e.g._twice_a_day_4"/><text:bookmark-end text:name="schedule_a_job_for_more_than_one_instance_e.g._twice_a_day"/></text:h>
      <text:p text:style-name="Text_20_body"><text:line-break/>
The following script take a incremental backup twice a day every day.
<text:line-break/>
<text:line-break/>
This example executes the specified incremental backup shell script (incremental-backup) at 11:00 and 16:00 on every day. The comma separated value in a field specifies that the command needs to be executed in all the mentioned time.</text:p>
      <text:p text:style-name="Preformatted_20_Text"><text:s text:c="2"/>00 11,16 * * * /home/ramesh/bin/incremental-backup</text:p>
      <text:list text:style-name="List_20_1" text:continue-numbering="false">
        <text:list-item>
          <text:p text:style-name="List_20_1_Content_First"> 00 – 0th Minute (Top of the hour)</text:p>
        </text:list-item>
        <text:list-item>
          <text:p text:style-name="List_20_1_Content"> 11,16 – 11 AM and 4 PM</text:p>
        </text:list-item>
        <text:list-item>
          <text:p text:style-name="List_20_1_Content"> * – Every day</text:p>
        </text:list-item>
        <text:list-item>
          <text:p text:style-name="List_20_1_Content"> * – Every month</text:p>
        </text:list-item>
        <text:list-item>
          <text:p text:style-name="List_20_1_Content_Last"> * – Every day of the week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schedule_a_cron_job_beginning_of_every_month_using_monthly_5"/><text:bookmark-start text:name="schedule_a_cron_job_beginning_of_every_month_using_monthly"/>Schedule a Cron Job Beginning of Every Month using @monthly<text:bookmark-end text:name="__RefHeading___schedule_a_cron_job_beginning_of_every_month_using_monthly_5"/><text:bookmark-end text:name="schedule_a_cron_job_beginning_of_every_month_using_monthly"/></text:h>
      <text:p text:style-name="Text_20_body"><text:line-break/>
It is as similar as the @yearly. But executes the command monthly once using @monthly cron keyword.
<text:line-break/>
<text:line-break/>
This will execute the shell script tape-backup at 00:00 on 1st of every month.</text:p>
      <text:p text:style-name="Preformatted_20_Text"><text:s text:c="2"/>@monthly /home/ramesh/suse/bin/tape-backup</text:p>
      <text:p text:style-name="Text_20_body"><text:line-break/>
As well as @monthly, these other expressions can be used:
<text:line-break/></text:p>
      <text:p text:style-name="Preformatted_20_Text"><text:s text:c="2"/>Entry<text:s text:c="8"/>Description<text:s text:c="43"/>Equivalent to<text:line-break/><text:s text:c="2"/><text:line-break/><text:s text:c="2"/>@yearly<text:s text:c="6"/>Run once a year at midnight of 1 January<text:s text:c="14"/>0 0 1 1 * <text:line-break/><text:s text:c="2"/>@monthly<text:s text:c="5"/>Run once a month at midnight on first day of month<text:s text:c="4"/>0 0 1 * * <text:line-break/><text:s text:c="2"/>@weekly<text:s text:c="6"/>Run once a week at midnight on Sunday morning<text:s text:c="9"/>0 0 * * 0 <text:line-break/><text:s text:c="2"/>@daily<text:s text:c="7"/>Run once a day at midnight<text:s text:c="28"/>0 0 * * * <text:line-break/><text:s text:c="2"/>@hourly<text:s text:c="6"/>Run once an hour at the beginning of the hour<text:s text:c="9"/>0 * * * * <text:line-break/><text:s text:c="2"/>@reboot<text:s text:c="6"/>Run at startup N/A </text:p>
      <text:p text:style-name="Text_20_body"><text:line-break/>
<text:line-break/>
Taken from <text:a xlink:type="simple" xlink:href="https://en.wikipedia.org/wiki/Cron#CRON_expression" text:style-name="Internet_20_link" text:visited-style-name="Visited_20_Internet_20_Link">https://en.wikipedia.org/wiki/Cron#CRON_expression</text:a> please visit for more exampl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2::00:07</meta:creation-date>
    <dc:creator>Generated</dc:creator>
    <dc:date>2024-05-25T22::00:07</dc:date>
    <dc:language>en-US</dc:language>
    <meta:editing-cycles>1</meta:editing-cycles>
    <meta:editing-duration>PT0S</meta:editing-duration>
    <dc:title>linux_crontab_examples</dc:title>
  </office:meta>
</office:document-meta>
</file>