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bernetes_k8"/><text:bookmark-start text:name="__RefHeading___kubernetes_k8_1"/><text:bookmark-start text:name="kubernetes_k8"/>Kubernetes K8<text:bookmark-end text:name="__RefHeading___kubernetes_k8_1"/><text:bookmark-end text:name="kubernetes_k8"/></text:h>
      <text:p text:style-name="Text_20_body"><text:span text:style-name="">Apr 2021</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Containers contain functions for software components, a container can be a web server, a data processor or an data I/O device, anything really that you used to be able to run on a bare metal server or a VM. Containers can run on multiple servers in multiple locations.
<text:line-break/>
<text:line-break/>
Kubernetes provides an open-source API that controls how and where those containers will run, and manages continer failure and restarts.
<text:line-break/>
<text:line-break/></text:p>
      <text:p text:style-name="Horizontal_20_Line"/>
      <text:h text:style-name="Heading_20_3" text:outline-level="3"><text:bookmark-start text:name="__RefHeading___kubernetes_commands_3"/><text:bookmark-start text:name="kubernetes_commands"/>Kubernetes Commands<text:bookmark-end text:name="__RefHeading___kubernetes_commands_3"/><text:bookmark-end text:name="kubernetes_commands"/></text:h>
      <text:p text:style-name="Text_20_body"><text:line-break/>
There are many Kubernets commands, here we will explore some that will be useful when dealing with MediaKind HeadEnd solutions (IPHE).
<text:line-break/>
<text:line-break/></text:p>
      <text:p text:style-name="Horizontal_20_Line"/>
      <text:h text:style-name="Heading_20_3" text:outline-level="3"><text:bookmark-start text:name="__RefHeading___get_ns_4"/><text:bookmark-start text:name="get_ns"/>get ns<text:bookmark-end text:name="__RefHeading___get_ns_4"/><text:bookmark-end text:name="get_ns"/></text:h>
      <text:p text:style-name="Preformatted_20_Text"><text:s text:c="2"/>kubectl -n mediakind get nodes</text:p>
      <text:p text:style-name="Text_20_body"><text:line-break/>
PODs run in a particular namespace, there can be more than one namespace in a system. To be able to use any commands you have to know which namespace you wish to use, and specify that namespace in your command line.
<text:line-break/>
<text:line-break/>
Use the following command to show available namespace.
<text:line-break/></text:p>
      <text:p text:style-name="Preformatted_20_Text">kubectl get ns<text:line-break/><text:line-break/>NAME<text:s text:c="10"/>STATUS<text:s text:c="3"/>AGE<text:line-break/>default<text:s text:c="7"/>Active<text:s text:c="3"/>78d<text:line-break/>kube-public<text:s text:c="3"/>Active<text:s text:c="3"/>78d<text:line-break/>kube-system<text:s text:c="3"/>Active<text:s text:c="3"/>78d<text:line-break/>mediakind<text:s text:c="5"/>Active<text:s text:c="3"/>78d</text:p>
      <text:p text:style-name="Text_20_body"><text:line-break/></text:p>
      <text:p text:style-name="Horizontal_20_Line"/>
      <text:h text:style-name="Heading_20_3" text:outline-level="3"><text:bookmark-start text:name="__RefHeading___get_nodes_5"/><text:bookmark-start text:name="get_nodes"/>get nodes<text:bookmark-end text:name="__RefHeading___get_nodes_5"/><text:bookmark-end text:name="get_nodes"/></text:h>
      <text:p text:style-name="Preformatted_20_Text"><text:s text:c="2"/>kubectl -n mediakind get nodes</text:p>
      <text:p text:style-name="Text_20_body"><text:line-break/>
In the above example, kubectl is the command, mediakind is the namespace we are dealing with and get nodes is the parameters for the command.
<text:line-break/></text:p>
      <text:p text:style-name="Preformatted_20_Text">NAME<text:s text:c="11"/>STATUS<text:s text:c="3"/>ROLES<text:s text:c="9"/>AGE<text:s text:c="3"/>VERSION<text:line-break/>172.25.27.17<text:s text:c="3"/>Ready<text:s text:c="4"/>master,node<text:s text:c="3"/>20d<text:s text:c="3"/>v1.13.12<text:line-break/>172.25.27.20<text:s text:c="3"/>Ready<text:s text:c="4"/>master,node<text:s text:c="3"/>20d<text:s text:c="3"/>v1.13.12<text:line-break/>172.25.27.21<text:s text:c="3"/>Ready<text:s text:c="4"/>master,node<text:s text:c="3"/>20d<text:s text:c="3"/>v1.13.12<text:line-break/>172.25.27.26<text:s text:c="3"/>Ready<text:s text:c="4"/>node<text:s text:c="10"/>20d<text:s text:c="3"/>v1.13.12</text:p>
      <text:p text:style-name="Text_20_body"><text:line-break/>
<text:span text:style-name="">kubectl -n mediakind get nodes</text:span> returns the number of 'servers' in the deployment, these nodes can be bare metal or Virtual Machines.
<text:line-break/>
<text:line-break/></text:p>
      <text:p text:style-name="Horizontal_20_Line"/>
      <text:h text:style-name="Heading_20_3" text:outline-level="3"><text:bookmark-start text:name="__RefHeading___describe_node_6"/><text:bookmark-start text:name="describe_node"/>describe node<text:bookmark-end text:name="__RefHeading___describe_node_6"/><text:bookmark-end text:name="describe_node"/></text:h>
      <text:p text:style-name="Preformatted_20_Text"><text:s text:c="2"/>kubectl -n mediakind describe node ipaddress</text:p>
      <text:p text:style-name="Text_20_body"><text:line-break/>
Above the command is describing a particular node in the system, the node IP address was derived by using the <text:span text:style-name="">get node</text:span> command.
<text:line-break/></text:p>
      <text:p text:style-name="Preformatted_20_Text">kubectl -n mediakind describe node 172.25.27.26<text:line-break/><text:line-break/>Name:<text:s text:c="15"/>172.25.27.26<text:line-break/>Roles:<text:s text:c="14"/>node<text:line-break/>Labels:<text:s text:c="13"/>beta.kubernetes.io/arch=amd64<text:line-break/><text:s text:c="20"/>beta.kubernetes.io/os=linux<text:line-break/><text:s text:c="20"/>encoding-hd-services=enabled<text:line-break/><text:s text:c="20"/>encoding-ott-services=enabled<text:line-break/><text:s text:c="20"/>encoding-sd-services=enabled<text:line-break/><text:s text:c="20"/>kubernetes.io/hostname=172.25.27.26<text:line-break/><text:s text:c="20"/>mux-bckp=enabled<text:line-break/><text:s text:c="20"/>node-role.kubernetes.io/node=<text:line-break/>Annotations:<text:s text:c="8"/>flannel.alpha.coreos.com/backend-data: {"VtepMAC":"5a:a7:35:25:88:d4"}<text:line-break/><text:s text:c="20"/>flannel.alpha.coreos.com/backend-type: vxlan<text:line-break/><text:s text:c="20"/>flannel.alpha.coreos.com/kube-subnet-manager: true<text:line-break/><text:s text:c="20"/>flannel.alpha.coreos.com/public-ip: 172.25.27.26<text:line-break/><text:s text:c="20"/>node.alpha.kubernetes.io/ttl: 0<text:line-break/><text:s text:c="20"/>volumes.kubernetes.io/controller-managed-attach-detach: true<text:line-break/>CreationTimestamp:<text:s text:c="2"/>Tue, 02 Mar 2021 17:47:31 +0000<text:line-break/>Taints:<text:s text:c="13"/>&lt;none&gt;<text:line-break/>Unschedulable:<text:s text:c="6"/>false<text:line-break/>Conditions:<text:line-break/><text:s text:c="2"/>Type<text:s text:c="13"/>Status<text:s text:c="2"/>LastHeartbeatTime<text:s text:c="17"/>LastTransitionTime<text:s text:c="16"/>Reason<text:s text:c="23"/>Message<text:line-break/><text:s text:c="2"/>----<text:s text:c="13"/>------<text:s text:c="2"/>-----------------<text:s text:c="17"/>------------------<text:s text:c="16"/>------<text:s text:c="23"/>-------<text:line-break/><text:s text:c="2"/>MemoryPressure<text:s text:c="3"/>False<text:s text:c="3"/>Tue, 23 Mar 2021 14:38:55 +0000<text:s text:c="3"/>Tue, 02 Mar 2021 17:47:56 +0000<text:s text:c="3"/>KubeletHasSufficientMemory<text:s text:c="3"/>kubelet has sufficient memory available<text:line-break/><text:s text:c="2"/>DiskPressure<text:s text:c="5"/>False<text:s text:c="3"/>Tue, 23 Mar 2021 14:38:55 +0000<text:s text:c="3"/>Tue, 02 Mar 2021 17:47:56 +0000<text:s text:c="3"/>KubeletHasNoDiskPressure<text:s text:c="5"/>kubelet has no disk pressure<text:line-break/><text:s text:c="2"/>PIDPressure<text:s text:c="6"/>False<text:s text:c="3"/>Tue, 23 Mar 2021 14:38:55 +0000<text:s text:c="3"/>Tue, 02 Mar 2021 17:47:56 +0000<text:s text:c="3"/>KubeletHasSufficientPID<text:s text:c="6"/>kubelet has sufficient PID available<text:line-break/><text:s text:c="2"/>Ready<text:s text:c="12"/>True<text:s text:c="4"/>Tue, 23 Mar 2021 14:38:55 +0000<text:s text:c="3"/>Tue, 02 Mar 2021 17:49:07 +0000<text:s text:c="3"/>KubeletReady<text:s text:c="17"/>kubelet is posting ready status<text:line-break/>Addresses:<text:line-break/><text:s text:c="2"/>InternalIP:<text:s text:c="2"/>172.25.27.26<text:line-break/><text:s text:c="2"/>Hostname:<text:s text:c="4"/>172.25.27.26<text:line-break/>Capacity:<text:line-break/> cpu:<text:s text:c="16"/>96<text:line-break/> ephemeral-storage:<text:s text:c="2"/>114356412Ki<text:line-break/> hugepages-1Gi:<text:s text:c="6"/>0<text:line-break/> hugepages-2Mi:<text:s text:c="6"/>0<text:line-break/> memory:<text:s text:c="13"/>196496644Ki<text:line-break/> pods:<text:s text:c="15"/>110<text:line-break/>Allocatable:<text:line-break/> cpu:<text:s text:c="16"/>95900m<text:line-break/> ephemeral-storage:<text:s text:c="2"/>105390869125<text:line-break/> hugepages-1Gi:<text:s text:c="6"/>0<text:line-break/> hugepages-2Mi:<text:s text:c="6"/>0<text:line-break/> memory:<text:s text:c="13"/>196144244Ki<text:line-break/> pods:<text:s text:c="15"/>110<text:line-break/>System Info:<text:line-break/> Machine ID:<text:s text:c="17"/>2637027352b94bdfbaf1bb6d06401946<text:line-break/> System UUID:<text:s text:c="16"/>800B863A-10CB-EA11-906E-0017A4403562<text:line-break/> Boot ID:<text:s text:c="20"/>799bbe1a-8015-4250-beb1-c39958381d58<text:line-break/> Kernel Version:<text:s text:c="13"/>3.10.0-957.el7.x86_64<text:line-break/> OS Image:<text:s text:c="19"/>CentOS Linux 7 (Core)<text:line-break/> Operating System:<text:s text:c="11"/>linux<text:line-break/> Architecture:<text:s text:c="15"/>amd64<text:line-break/> Container Runtime Version:<text:s text:c="2"/>docker://18.9.9<text:line-break/> Kubelet Version:<text:s text:c="12"/>v1.13.12<text:line-break/> Kube-Proxy Version:<text:s text:c="9"/>v1.13.12<text:line-break/>PodCIDR:<text:s text:c="21"/>10.234.1.0/24<text:line-break/>Non-terminated Pods:<text:s text:c="9"/>(17 in total)<text:line-break/><text:s text:c="2"/>Namespace<text:s text:c="18"/>Name<text:s text:c="60"/>CPU Requests<text:s text:c="2"/>CPU Limits<text:s text:c="2"/>Memory Requests<text:s text:c="2"/>Memory Limits<text:s text:c="2"/>AGE<text:line-break/><text:s text:c="2"/>---------<text:s text:c="18"/>----<text:s text:c="60"/>------------<text:s text:c="2"/>----------<text:s text:c="2"/>---------------<text:s text:c="2"/>-------------<text:s text:c="2"/>---<text:line-break/><text:s text:c="2"/>kube-system<text:s text:c="16"/>kube-flannel-6ntgc<text:s text:c="46"/>150m (0%)<text:s text:c="5"/>300m (0%)<text:s text:c="3"/>64M (0%)<text:s text:c="9"/>500M (0%)<text:s text:c="6"/>20d<text:line-break/><text:s text:c="2"/>kube-system<text:s text:c="16"/>kube-proxy-172.25.27.26<text:s text:c="41"/>150m (0%)<text:s text:c="5"/>500m (0%)<text:s text:c="3"/>64M (0%)<text:s text:c="9"/>2G (0%)<text:s text:c="8"/>20d<text:line-break/><text:s text:c="2"/>kube-system<text:s text:c="16"/>nginx-proxy-172.25.27.26<text:s text:c="40"/>25m (0%)<text:s text:c="6"/>300m (0%)<text:s text:c="3"/>32M (0%)<text:s text:c="9"/>512M (0%)<text:s text:c="6"/>20d<text:line-break/><text:s text:c="2"/>mediakind<text:s text:c="18"/>fluentbit-fluent-bit-8n7vp<text:s text:c="38"/>0 (0%)<text:s text:c="8"/>0 (0%)<text:s text:c="6"/>0 (0%)<text:s text:c="11"/>0 (0%)<text:s text:c="9"/>20d<text:line-break/><text:s text:c="2"/>mediakind<text:s text:c="18"/>logrotate-8d4j7<text:s text:c="49"/>0 (0%)<text:s text:c="8"/>0 (0%)<text:s text:c="6"/>0 (0%)<text:s text:c="11"/>0 (0%)<text:s text:c="9"/>20d<text:line-break/><text:s text:c="2"/>mediakind<text:s text:c="18"/>metrics-prometheus-node-exporter-q7qqs<text:s text:c="26"/>0 (0%)<text:s text:c="8"/>0 (0%)<text:s text:c="6"/>30Mi (0%)<text:s text:c="8"/>150Mi (0%)<text:s text:c="5"/>20d<text:line-break/><text:s text:c="2"/>mediakind<text:s text:c="18"/>mux-bckp-1-stream-processor-mux-65c46756b5-sgprz<text:s text:c="16"/>0 (0%)<text:s text:c="8"/>0 (0%)<text:s text:c="6"/>0 (0%)<text:s text:c="11"/>0 (0%)<text:s text:c="9"/>20d<text:line-break/><text:s text:c="2"/>mediakind<text:s text:c="18"/>service-01-enc-hd-encoding-live-worker-6f6c448599-rnx9q<text:s text:c="9"/>9 (9%)<text:s text:c="8"/>12 (12%)<text:s text:c="4"/>1536Mi (0%)<text:s text:c="6"/>5Gi (2%)<text:s text:c="7"/>19d<text:line-break/><text:s text:c="2"/>mediakind<text:s text:c="18"/>service-02-iptv-hd-encoding-live-worker-564fd48c7c-lnpk5<text:s text:c="8"/>9 (9%)<text:s text:c="8"/>12 (12%)<text:s text:c="4"/>1536Mi (0%)<text:s text:c="6"/>5Gi (2%)<text:s text:c="7"/>6d2h<text:line-break/><text:s text:c="2"/>mediakind<text:s text:c="18"/>service-02-ott-encoding-live-worker-7d74dddc79-d7mn7<text:s text:c="12"/>4 (4%)<text:s text:c="8"/>0 (0%)<text:s text:c="6"/>1G (0%)<text:s text:c="10"/>0 (0%)<text:s text:c="9"/>6d17h<text:line-break/><text:s text:c="2"/>mediakind<text:s text:c="18"/>service-03-enc-sd-encoding-live-worker-5d56c8b844-6hsl6<text:s text:c="9"/>2 (2%)<text:s text:c="8"/>3 (3%)<text:s text:c="6"/>500Mi (0%)<text:s text:c="7"/>2Gi (1%)<text:s text:c="7"/>19d<text:line-break/><text:s text:c="2"/>mediakind<text:s text:c="18"/>service-05-enc-hd-encoding-live-worker-7bff86bff-nmx4g<text:s text:c="10"/>9 (9%)<text:s text:c="8"/>12 (12%)<text:s text:c="4"/>1536Mi (0%)<text:s text:c="6"/>5Gi (2%)<text:s text:c="7"/>19d<text:line-break/><text:s text:c="2"/>mediakind<text:s text:c="18"/>service-08-enc-hd-encoding-live-worker-6cdf78b9c9-r5fbv<text:s text:c="9"/>9 (9%)<text:s text:c="8"/>12 (12%)<text:s text:c="4"/>1536Mi (0%)<text:s text:c="6"/>5Gi (2%)<text:s text:c="7"/>8d<text:line-break/><text:s text:c="2"/>mediakind<text:s text:c="18"/>service-dtt01-2-enc-hd-encoding-live-worker-5bdfc9dc9-rfbcc<text:s text:c="5"/>9 (9%)<text:s text:c="8"/>12 (12%)<text:s text:c="4"/>1536Mi (0%)<text:s text:c="6"/>5Gi (2%)<text:s text:c="7"/>7d17h<text:line-break/><text:s text:c="2"/>mediakind<text:s text:c="18"/>service-dtt02-3-enc-hd-encoding-live-worker-65d5fb7455-5slpw<text:s text:c="4"/>9 (9%)<text:s text:c="8"/>12 (12%)<text:s text:c="4"/>1536Mi (0%)<text:s text:c="6"/>5Gi (2%)<text:s text:c="7"/>7d4h<text:line-break/><text:s text:c="2"/>mediakind<text:s text:c="18"/>service-dtt02-6-enc-sd-encoding-live-worker-7844d9b7d4-2cnz8<text:s text:c="4"/>2 (2%)<text:s text:c="8"/>3 (3%)<text:s text:c="6"/>500Mi (0%)<text:s text:c="7"/>2Gi (1%)<text:s text:c="7"/>7d3h<text:line-break/><text:s text:c="2"/>mediakind<text:s text:c="18"/>stream-processor-statmux-bckp-75dc49984-lfl7v<text:s text:c="19"/>0 (0%)<text:s text:c="8"/>0 (0%)<text:s text:c="6"/>0 (0%)<text:s text:c="11"/>0 (0%)<text:s text:c="9"/>20d<text:line-break/>Allocated resources:<text:line-break/><text:s text:c="2"/>(Total limits may be over 100 percent, i.e., overcommitted.)<text:line-break/><text:s text:c="2"/>Resource<text:s text:c="11"/>Requests<text:s text:c="10"/>Limits<text:line-break/><text:s text:c="2"/>--------<text:s text:c="11"/>--------<text:s text:c="10"/>------<text:line-break/><text:s text:c="2"/>cpu<text:s text:c="16"/>62325m (64%)<text:s text:c="6"/>79100m (82%)<text:line-break/><text:s text:c="2"/>memory<text:s text:c="13"/>11903709696 (5%)<text:s text:c="2"/>39676508416 (19%)<text:line-break/><text:s text:c="2"/>ephemeral-storage<text:s text:c="2"/>0 (0%)<text:s text:c="12"/>0 (0%)<text:line-break/>Events:<text:s text:c="14"/>&lt;none&gt;</text:p>
      <text:p text:style-name="Text_20_body"><text:line-break/></text:p>
      <text:p text:style-name="Horizontal_20_Line"/>
      <text:h text:style-name="Heading_20_3" text:outline-level="3"><text:bookmark-start text:name="__RefHeading___get_pods_7"/><text:bookmark-start text:name="get_pods"/>get pods<text:bookmark-end text:name="__RefHeading___get_pods_7"/><text:bookmark-end text:name="get_pods"/></text:h>
      <text:p text:style-name="Text_20_body"><text:line-break/>
PODs are groups of containers, each POD can have a single or many containers. Each time a POD is created (from a profile in MDT) the profile details are used to create the POD.
<text:line-break/>
<text:line-break/>
To see what PODs have been deployed, we can use a 'get pods' command.
<text:line-break/></text:p>
      <text:p text:style-name="Preformatted_20_Text">kubectl -n mediakind get pods<text:line-break/><text:line-break/>NAME<text:s text:c="55"/>READY<text:s text:c="3"/>STATUS<text:s text:c="4"/>RESTARTS<text:s text:c="3"/>AGE<text:line-break/>alarm-7c69d9f46c-tcz8d<text:s text:c="37"/>3/3<text:s text:c="5"/>Running<text:s text:c="3"/>29<text:s text:c="9"/>78d<text:line-break/>alarm-proxy-6f59cbfd6b-ghmdn<text:s text:c="31"/>1/1<text:s text:c="5"/>Running<text:s text:c="3"/>9<text:s text:c="10"/>78d<text:line-break/>alertmanager-metrics-prometheus-operato-alertmanager-0<text:s text:c="5"/>2/2<text:s text:c="5"/>Running<text:s text:c="3"/>18<text:s text:c="9"/>78d<text:line-break/>alertmanager-metrics-prometheus-operato-alertmanager-1<text:s text:c="5"/>2/2<text:s text:c="5"/>Running<text:s text:c="3"/>18<text:s text:c="9"/>78d<text:line-break/>alertmanager-metrics-prometheus-operato-alertmanager-2<text:s text:c="5"/>2/2<text:s text:c="5"/>Running<text:s text:c="3"/>18<text:s text:c="9"/>78d<text:line-break/>automation-config-cf95fd5c7-k6gjm<text:s text:c="26"/>1/1<text:s text:c="5"/>Running<text:s text:c="3"/>29<text:s text:c="9"/>78d<text:line-break/>command-84886544c9-m4gkw<text:s text:c="35"/>1/1<text:s text:c="5"/>Running<text:s text:c="3"/>9<text:s text:c="10"/>78d<text:line-break/>elasticsearch-exporter-5dbf97948c-swlgm<text:s text:c="20"/>1/1<text:s text:c="5"/>Running<text:s text:c="3"/>9<text:s text:c="10"/>78d<text:line-break/>elasticsearch-master-0<text:s text:c="37"/>1/1<text:s text:c="5"/>Running<text:s text:c="3"/>4<text:s text:c="10"/>34d<text:line-break/>elasticsearch-master-1<text:s text:c="37"/>1/1<text:s text:c="5"/>Running<text:s text:c="3"/>4<text:s text:c="10"/>34d<text:line-break/>elasticsearch-master-2<text:s text:c="37"/>1/1<text:s text:c="5"/>Running<text:s text:c="3"/>4<text:s text:c="10"/>34d<text:line-break/>encoding-live-config-65547d7979-t4w7j<text:s text:c="22"/>1/1<text:s text:c="5"/>Running<text:s text:c="3"/>28<text:s text:c="9"/>78d<text:line-break/>encoding-live-ui-connector-74f4458478-bgtvp<text:s text:c="16"/>1/1<text:s text:c="5"/>Running<text:s text:c="3"/>9<text:s text:c="10"/>78d<text:line-break/>esam-proxy-67ffff6d77-8hgxl<text:s text:c="32"/>1/1<text:s text:c="5"/>Running<text:s text:c="3"/>9<text:s text:c="10"/>78d<text:line-break/>etcd-0<text:s text:c="53"/>1/1<text:s text:c="5"/>Running<text:s text:c="3"/>14<text:s text:c="9"/>78d<text:line-break/>etcd-1<text:s text:c="53"/>1/1<text:s text:c="5"/>Running<text:s text:c="3"/>15<text:s text:c="9"/>78d<text:line-break/>etcd-2<text:s text:c="53"/>1/1<text:s text:c="5"/>Running<text:s text:c="3"/>14<text:s text:c="9"/>78d<text:line-break/>failover-api-5d77b57d75-b79xv<text:s text:c="30"/>3/3<text:s text:c="5"/>Running<text:s text:c="3"/>42<text:s text:c="9"/>78d<text:line-break/>fluen-282-kls5n-fluent-bit-2dzvw<text:s text:c="27"/>1/1<text:s text:c="5"/>Running<text:s text:c="3"/>10<text:s text:c="9"/>78d<text:line-break/>fluen-282-kls5n-fluent-bit-2tqzw<text:s text:c="27"/>1/1<text:s text:c="5"/>Running<text:s text:c="3"/>10<text:s text:c="9"/>78d<text:line-break/>fluen-282-kls5n-fluent-bit-4wfv8<text:s text:c="27"/>1/1<text:s text:c="5"/>Running<text:s text:c="3"/>10<text:s text:c="9"/>78d<text:line-break/>fluen-282-kls5n-fluent-bit-6tvrm<text:s text:c="27"/>1/1<text:s text:c="5"/>Running<text:s text:c="3"/>9<text:s text:c="10"/>78d<text:line-break/>fluen-282-kls5n-fluent-bit-fst5t<text:s text:c="27"/>1/1<text:s text:c="5"/>Running<text:s text:c="3"/>9<text:s text:c="10"/>78d<text:line-break/>fluen-282-kls5n-fluent-bit-hxhcv<text:s text:c="27"/>1/1<text:s text:c="5"/>Running<text:s text:c="3"/>9<text:s text:c="10"/>78d<text:line-break/>fluen-282-kls5n-fluent-bit-x5ztw<text:s text:c="27"/>1/1<text:s text:c="5"/>Running<text:s text:c="3"/>10<text:s text:c="9"/>78d<text:line-break/>interface-discovery-cf446c54-6xcmt<text:s text:c="25"/>1/1<text:s text:c="5"/>Running<text:s text:c="3"/>9<text:s text:c="10"/>78d<text:line-break/>kibana-kibana-9bccd7fb8-xmw58<text:s text:c="30"/>1/1<text:s text:c="5"/>Running<text:s text:c="3"/>9<text:s text:c="10"/>78d<text:line-break/>launch-control-749c675669-fkvqm<text:s text:c="28"/>1/1<text:s text:c="5"/>Running<text:s text:c="3"/>9<text:s text:c="10"/>78d<text:line-break/>license-manager-7555998744-qljbm<text:s text:c="27"/>3/3<text:s text:c="5"/>Running<text:s text:c="3"/>23<text:s text:c="9"/>73d<text:line-break/>live-sources-config-665dff566c-9pztm<text:s text:c="23"/>1/1<text:s text:c="5"/>Running<text:s text:c="3"/>28<text:s text:c="9"/>78d<text:line-break/>logrotate-656ts<text:s text:c="44"/>1/1<text:s text:c="5"/>Running<text:s text:c="3"/>9<text:s text:c="10"/>78d<text:line-break/>logrotate-6cgjr<text:s text:c="44"/>1/1<text:s text:c="5"/>Running<text:s text:c="3"/>10<text:s text:c="9"/>78d<text:line-break/>logrotate-fjkpx<text:s text:c="44"/>1/1<text:s text:c="5"/>Running<text:s text:c="3"/>9<text:s text:c="10"/>78d<text:line-break/>logrotate-k47ng<text:s text:c="44"/>1/1<text:s text:c="5"/>Running<text:s text:c="3"/>10<text:s text:c="9"/>78d<text:line-break/>logrotate-kx7dp<text:s text:c="44"/>1/1<text:s text:c="5"/>Running<text:s text:c="3"/>10<text:s text:c="9"/>78d<text:line-break/>logrotate-t6pqg<text:s text:c="44"/>1/1<text:s text:c="5"/>Running<text:s text:c="3"/>9<text:s text:c="10"/>78d<text:line-break/>logrotate-wctw7<text:s text:c="44"/>1/1<text:s text:c="5"/>Running<text:s text:c="3"/>10<text:s text:c="9"/>78d<text:line-break/>metrics-grafana-5df9cd76bd-pxbhp<text:s text:c="27"/>2/2<text:s text:c="5"/>Running<text:s text:c="3"/>18<text:s text:c="9"/>78d<text:line-break/>metrics-kube-state-metrics-556bbc4fbf-vn86v<text:s text:c="16"/>1/1<text:s text:c="5"/>Running<text:s text:c="3"/>9<text:s text:c="10"/>78d<text:line-break/>metrics-prometheus-node-exporter-6zqwd<text:s text:c="21"/>1/1<text:s text:c="5"/>Running<text:s text:c="3"/>10<text:s text:c="9"/>78d<text:line-break/>metrics-prometheus-node-exporter-dm9cf<text:s text:c="21"/>1/1<text:s text:c="5"/>Running<text:s text:c="3"/>10<text:s text:c="9"/>78d<text:line-break/>metrics-prometheus-node-exporter-g8b58<text:s text:c="21"/>1/1<text:s text:c="5"/>Running<text:s text:c="3"/>10<text:s text:c="9"/>78d<text:line-break/>metrics-prometheus-node-exporter-kcnqb<text:s text:c="21"/>1/1<text:s text:c="5"/>Running<text:s text:c="3"/>9<text:s text:c="10"/>78d<text:line-break/>metrics-prometheus-node-exporter-t2pbl<text:s text:c="21"/>1/1<text:s text:c="5"/>Running<text:s text:c="3"/>9<text:s text:c="10"/>78d<text:line-break/>metrics-prometheus-node-exporter-v46j6<text:s text:c="21"/>1/1<text:s text:c="5"/>Running<text:s text:c="3"/>9<text:s text:c="10"/>78d<text:line-break/>metrics-prometheus-node-exporter-vtsqw<text:s text:c="21"/>1/1<text:s text:c="5"/>Running<text:s text:c="3"/>10<text:s text:c="9"/>78d<text:line-break/>metrics-prometheus-operato-operator-5fb8bc499f-8sfsw<text:s text:c="7"/>2/2<text:s text:c="5"/>Running<text:s text:c="3"/>18<text:s text:c="9"/>78d<text:line-break/>mkel-sd1-encoding-live-worker-84596675d7-jbgcp<text:s text:c="13"/>4/4<text:s text:c="5"/>Running<text:s text:c="3"/>0<text:s text:c="10"/>25m<text:line-break/>mkel-sd2-encoding-live-worker-668846bbdd-xtlnn<text:s text:c="13"/>4/4<text:s text:c="5"/>Running<text:s text:c="3"/>0<text:s text:c="10"/>25m<text:line-break/>mongodb-replicaset-0<text:s text:c="39"/>2/2<text:s text:c="5"/>Running<text:s text:c="3"/>18<text:s text:c="9"/>78d<text:line-break/>mongodb-replicaset-1<text:s text:c="39"/>2/2<text:s text:c="5"/>Running<text:s text:c="3"/>18<text:s text:c="9"/>78d<text:line-break/>mongodb-replicaset-2<text:s text:c="39"/>2/2<text:s text:c="5"/>Running<text:s text:c="3"/>18<text:s text:c="9"/>78d<text:line-break/>muconv-config-77f85cf5b9-lm74k<text:s text:c="29"/>1/1<text:s text:c="5"/>Running<text:s text:c="3"/>28<text:s text:c="9"/>78d<text:line-break/>muconv-ui-connector-68dbd6c756-rmxpd<text:s text:c="23"/>1/1<text:s text:c="5"/>Running<text:s text:c="3"/>13<text:s text:c="9"/>78d<text:line-break/>mux-bckp-1-stream-processor-mux-b6c545c89-srpvv<text:s text:c="12"/>5/5<text:s text:c="5"/>Running<text:s text:c="3"/>0<text:s text:c="10"/>2m19s<text:line-break/>mux-main-1-stream-processor-mux-844644dd44-tqqlr<text:s text:c="11"/>5/5<text:s text:c="5"/>Running<text:s text:c="3"/>0<text:s text:c="10"/>2m50s<text:line-break/>nielsen-rtvod-log-archiver-857c6788b5-5swgj<text:s text:c="16"/>1/1<text:s text:c="5"/>Running<text:s text:c="3"/>28<text:s text:c="9"/>78d<text:line-break/>packaging-config-5bd6778cf4-tsjlj<text:s text:c="26"/>1/1<text:s text:c="5"/>Running<text:s text:c="3"/>9<text:s text:c="10"/>78d<text:line-break/>packaging-dvr-auto-577d4b487c-5kw9g<text:s text:c="24"/>1/1<text:s text:c="5"/>Running<text:s text:c="3"/>9<text:s text:c="10"/>78d<text:line-break/>packaging-dynamic-ui-connector-7b65cc476f-jfv8d<text:s text:c="12"/>1/1<text:s text:c="5"/>Running<text:s text:c="3"/>9<text:s text:c="10"/>78d<text:line-break/>packaging-recorder-ui-connector-6496d758c9-ntdjp<text:s text:c="11"/>1/1<text:s text:c="5"/>Running<text:s text:c="3"/>9<text:s text:c="10"/>78d<text:line-break/>placement-api-75dfd78f77-nb74z<text:s text:c="29"/>1/1<text:s text:c="5"/>Running<text:s text:c="3"/>9<text:s text:c="10"/>78d<text:line-break/>prometheus-metrics-prometheus-operato-prometheus-0<text:s text:c="9"/>3/3<text:s text:c="5"/>Running<text:s text:c="3"/>28<text:s text:c="9"/>78d<text:line-break/>prometheus-metrics-prometheus-operato-prometheus-1<text:s text:c="9"/>3/3<text:s text:c="5"/>Running<text:s text:c="3"/>28<text:s text:c="9"/>78d<text:line-break/>prometheus-metrics-prometheus-operato-prometheus-2<text:s text:c="9"/>3/3<text:s text:c="5"/>Running<text:s text:c="3"/>28<text:s text:c="9"/>78d<text:line-break/>rabbitmq-ha-0<text:s text:c="46"/>1/1<text:s text:c="5"/>Running<text:s text:c="3"/>0<text:s text:c="10"/>27m<text:line-break/>rabbitmq-ha-1<text:s text:c="46"/>1/1<text:s text:c="5"/>Running<text:s text:c="3"/>0<text:s text:c="10"/>26m<text:line-break/>rabbitmq-ha-2<text:s text:c="46"/>1/1<text:s text:c="5"/>Running<text:s text:c="3"/>0<text:s text:c="10"/>26m<text:line-break/>redis-5885955657-9rzhf<text:s text:c="37"/>1/1<text:s text:c="5"/>Running<text:s text:c="3"/>9<text:s text:c="10"/>78d<text:line-break/>redis-exporter-prometheus-redis-exporter-b75844d5f-mscxs<text:s text:c="3"/>1/1<text:s text:c="5"/>Running<text:s text:c="3"/>9<text:s text:c="10"/>78d<text:line-break/>server-api-7dbc67f674-qzr76<text:s text:c="32"/>1/1<text:s text:c="5"/>Running<text:s text:c="3"/>10<text:s text:c="9"/>78d<text:line-break/>server-monitor-7fc9bbcd9f-hjz6z<text:s text:c="28"/>1/1<text:s text:c="5"/>Running<text:s text:c="3"/>9<text:s text:c="10"/>78d<text:line-break/>service-api-56d7cfdf7c-qd4tv<text:s text:c="31"/>2/2<text:s text:c="5"/>Running<text:s text:c="3"/>26<text:s text:c="9"/>78d<text:line-break/>snmp-notification-6ddc75cf85-pdlzq<text:s text:c="25"/>1/1<text:s text:c="5"/>Running<text:s text:c="3"/>13<text:s text:c="9"/>78d<text:line-break/>statistic-7cdccbcfcf-qkbb2<text:s text:c="33"/>1/1<text:s text:c="5"/>Running<text:s text:c="3"/>9<text:s text:c="10"/>78d<text:line-break/>stream-processor-config-7578c5bb7b-bgc87<text:s text:c="19"/>1/1<text:s text:c="5"/>Running<text:s text:c="3"/>9<text:s text:c="10"/>78d<text:line-break/>stream-processor-statmux-bckp-6584c7849d-mmzzk<text:s text:c="13"/>3/3<text:s text:c="5"/>Running<text:s text:c="3"/>0<text:s text:c="10"/>2m50s<text:line-break/>stream-processor-statmux-main-9954b49db-9f7s5<text:s text:c="14"/>3/3<text:s text:c="5"/>Running<text:s text:c="3"/>0<text:s text:c="10"/>3m21s<text:line-break/>stream-processor-ui-connector-6bd8c4c9b5-lsdjd<text:s text:c="13"/>1/1<text:s text:c="5"/>Running<text:s text:c="3"/>9<text:s text:c="10"/>78d<text:line-break/>template-api-65c56cfc95-sd49f<text:s text:c="30"/>1/1<text:s text:c="5"/>Running<text:s text:c="3"/>15<text:s text:c="9"/>78d<text:line-break/>unified-ui-cbf7767bd-mqv7t<text:s text:c="33"/>5/5<text:s text:c="5"/>Running<text:s text:c="3"/>51<text:s text:c="9"/>78d</text:p>
      <text:p text:style-name="Text_20_body"><text:line-break/></text:p>
      <text:p text:style-name="Horizontal_20_Line"/>
      <text:h text:style-name="Heading_20_3" text:outline-level="3"><text:bookmark-start text:name="__RefHeading___delete_pods_8"/><text:bookmark-start text:name="delete_pods"/>delete pods<text:bookmark-end text:name="__RefHeading___delete_pods_8"/><text:bookmark-end text:name="delete_pods"/></text:h>
      <text:p text:style-name="Text_20_body"><text:line-break/>
Once the PODs have been listed, it is then possible to delete a POD or PODs. Use the following (this example assumes you have these PODs available for deletion).
<text:line-break/>
<text:line-break/>
Lets say you wish to delete the following three PODS</text:p>
      <text:p text:style-name="Preformatted_20_Text">rabbitmq-ha-0<text:s text:c="46"/>1/1<text:s text:c="5"/>Running<text:s text:c="3"/>0<text:s text:c="10"/>27m<text:line-break/>rabbitmq-ha-1<text:s text:c="46"/>1/1<text:s text:c="5"/>Running<text:s text:c="3"/>0<text:s text:c="10"/>26m<text:line-break/>rabbitmq-ha-2<text:s text:c="46"/>1/1<text:s text:c="5"/>Running<text:s text:c="3"/>0<text:s text:c="10"/>26m</text:p>
      <text:p text:style-name="Text_20_body"><text:line-break/>
You would use the following command: (assuming you are using the namespace mediakind).
<text:line-break/></text:p>
      <text:p text:style-name="Preformatted_20_Text">kubectl -n mediakind delete pod rabbitmq-ha-0 rabbitmq-ha-1 rabbitmq-ha-2<text:line-break/><text:line-break/>pod "rabbitmq-ha-0" deleted<text:line-break/>pod "rabbitmq-ha-1" deleted<text:line-break/>pod "rabbitmq-ha-2" deleted</text:p>
      <text:p text:style-name="Text_20_body"><text:line-break/>
Kubernetes would the start to rebuild these PODs if they are still currently deployed in IPHE.
<text:line-break/></text:p>
      <text:p text:style-name="Horizontal_20_Line"/>
      <text:h text:style-name="Heading_20_3" text:outline-level="3"><text:bookmark-start text:name="__RefHeading___get_deploy_9"/><text:bookmark-start text:name="get_deploy"/>get deploy<text:bookmark-end text:name="__RefHeading___get_deploy_9"/><text:bookmark-end text:name="get_deploy"/></text:h>
      <text:p text:style-name="Text_20_body"><text:line-break/>
'get deploy' is similar to get PODs, but it shows the deployed components of your system rather than all of the system, so you don't see Rabbit, Mongo etc, but you do see what you want in terms of services and their components 
<text:line-break/></text:p>
      <text:p text:style-name="Preformatted_20_Text">kubectl -n mediakind get deploy<text:line-break/><text:line-break/><text:line-break/>NAME<text:s text:c="39"/>READY<text:s text:c="3"/>UP-TO-DATE<text:s text:c="3"/>AVAILABLE<text:s text:c="3"/>AGE<text:line-break/>alarm<text:s text:c="38"/>1/1<text:s text:c="5"/>1<text:s text:c="12"/>1<text:s text:c="11"/>78d<text:line-break/>alarm-proxy<text:s text:c="32"/>1/1<text:s text:c="5"/>1<text:s text:c="12"/>1<text:s text:c="11"/>78d<text:line-break/>automation-config<text:s text:c="26"/>1/1<text:s text:c="5"/>1<text:s text:c="12"/>1<text:s text:c="11"/>78d<text:line-break/>command<text:s text:c="36"/>1/1<text:s text:c="5"/>1<text:s text:c="12"/>1<text:s text:c="11"/>78d<text:line-break/>elasticsearch-exporter<text:s text:c="21"/>1/1<text:s text:c="5"/>1<text:s text:c="12"/>1<text:s text:c="11"/>78d<text:line-break/>encoding-live-config<text:s text:c="23"/>1/1<text:s text:c="5"/>1<text:s text:c="12"/>1<text:s text:c="11"/>78d<text:line-break/>encoding-live-ui-connector<text:s text:c="17"/>1/1<text:s text:c="5"/>1<text:s text:c="12"/>1<text:s text:c="11"/>78d<text:line-break/>esam-proxy<text:s text:c="33"/>1/1<text:s text:c="5"/>1<text:s text:c="12"/>1<text:s text:c="11"/>78d<text:line-break/>failover-api<text:s text:c="31"/>1/1<text:s text:c="5"/>1<text:s text:c="12"/>1<text:s text:c="11"/>78d<text:line-break/>flow<text:s text:c="39"/>0/0<text:s text:c="5"/>0<text:s text:c="12"/>0<text:s text:c="11"/>78d<text:line-break/>interface-discovery<text:s text:c="24"/>1/1<text:s text:c="5"/>1<text:s text:c="12"/>1<text:s text:c="11"/>78d<text:line-break/>kibana-kibana<text:s text:c="30"/>1/1<text:s text:c="5"/>1<text:s text:c="12"/>1<text:s text:c="11"/>78d<text:line-break/>launch-control<text:s text:c="29"/>1/1<text:s text:c="5"/>1<text:s text:c="12"/>1<text:s text:c="11"/>78d<text:line-break/>license-manager<text:s text:c="28"/>1/1<text:s text:c="5"/>1<text:s text:c="12"/>1<text:s text:c="11"/>76d<text:line-break/>live-sources-config<text:s text:c="24"/>1/1<text:s text:c="5"/>1<text:s text:c="12"/>1<text:s text:c="11"/>78d<text:line-break/>metrics-grafana<text:s text:c="28"/>1/1<text:s text:c="5"/>1<text:s text:c="12"/>1<text:s text:c="11"/>78d<text:line-break/>metrics-kube-state-metrics<text:s text:c="17"/>1/1<text:s text:c="5"/>1<text:s text:c="12"/>1<text:s text:c="11"/>78d<text:line-break/>metrics-prometheus-operato-operator<text:s text:c="8"/>1/1<text:s text:c="5"/>1<text:s text:c="12"/>1<text:s text:c="11"/>78d<text:line-break/>mfvp-probe-light<text:s text:c="27"/>0/0<text:s text:c="5"/>0<text:s text:c="12"/>0<text:s text:c="11"/>78d<text:line-break/>mkel-sd1-encoding-live-worker<text:s text:c="14"/>1/1<text:s text:c="5"/>1<text:s text:c="12"/>1<text:s text:c="11"/>46m<text:line-break/>mkel-sd2-encoding-live-worker<text:s text:c="14"/>1/1<text:s text:c="5"/>1<text:s text:c="12"/>1<text:s text:c="11"/>46m<text:line-break/>muconv-config<text:s text:c="30"/>1/1<text:s text:c="5"/>1<text:s text:c="12"/>1<text:s text:c="11"/>78d<text:line-break/>muconv-ui-connector<text:s text:c="24"/>1/1<text:s text:c="5"/>1<text:s text:c="12"/>1<text:s text:c="11"/>78d<text:line-break/>mux-bckp-1-stream-processor-mux<text:s text:c="12"/>1/1<text:s text:c="5"/>1<text:s text:c="12"/>1<text:s text:c="11"/>23m<text:line-break/>mux-main-1-stream-processor-mux<text:s text:c="12"/>1/1<text:s text:c="5"/>1<text:s text:c="12"/>1<text:s text:c="11"/>24m<text:line-break/>nielsen-rtvod-log-archiver<text:s text:c="17"/>1/1<text:s text:c="5"/>1<text:s text:c="12"/>1<text:s text:c="11"/>78d<text:line-break/>packaging-config<text:s text:c="27"/>1/1<text:s text:c="5"/>1<text:s text:c="12"/>1<text:s text:c="11"/>78d<text:line-break/>packaging-dvr-auto<text:s text:c="25"/>1/1<text:s text:c="5"/>1<text:s text:c="12"/>1<text:s text:c="11"/>78d<text:line-break/>packaging-dynamic-ui-connector<text:s text:c="13"/>1/1<text:s text:c="5"/>1<text:s text:c="12"/>1<text:s text:c="11"/>78d<text:line-break/>packaging-recorder-ui-connector<text:s text:c="12"/>1/1<text:s text:c="5"/>1<text:s text:c="12"/>1<text:s text:c="11"/>78d<text:line-break/>placement-api<text:s text:c="30"/>1/1<text:s text:c="5"/>1<text:s text:c="12"/>1<text:s text:c="11"/>78d<text:line-break/>redis<text:s text:c="38"/>1/1<text:s text:c="5"/>1<text:s text:c="12"/>1<text:s text:c="11"/>78d<text:line-break/>redis-exporter-prometheus-redis-exporter<text:s text:c="3"/>1/1<text:s text:c="5"/>1<text:s text:c="12"/>1<text:s text:c="11"/>78d<text:line-break/>server-api<text:s text:c="33"/>1/1<text:s text:c="5"/>1<text:s text:c="12"/>1<text:s text:c="11"/>78d<text:line-break/>server-monitor<text:s text:c="29"/>1/1<text:s text:c="5"/>1<text:s text:c="12"/>1<text:s text:c="11"/>78d<text:line-break/>service-api<text:s text:c="32"/>1/1<text:s text:c="5"/>1<text:s text:c="12"/>1<text:s text:c="11"/>78d<text:line-break/>snmp-notification<text:s text:c="26"/>1/1<text:s text:c="5"/>1<text:s text:c="12"/>1<text:s text:c="11"/>78d<text:line-break/>statistic<text:s text:c="34"/>1/1<text:s text:c="5"/>1<text:s text:c="12"/>1<text:s text:c="11"/>78d<text:line-break/>stream-processor-asi<text:s text:c="23"/>0/0<text:s text:c="5"/>0<text:s text:c="12"/>0<text:s text:c="11"/>24m<text:line-break/>stream-processor-config<text:s text:c="20"/>1/1<text:s text:c="5"/>1<text:s text:c="12"/>1<text:s text:c="11"/>78d<text:line-break/>stream-processor-statmux-bckp<text:s text:c="14"/>1/1<text:s text:c="5"/>1<text:s text:c="12"/>1<text:s text:c="11"/>24m<text:line-break/>stream-processor-statmux-main<text:s text:c="14"/>1/1<text:s text:c="5"/>1<text:s text:c="12"/>1<text:s text:c="11"/>24m<text:line-break/>stream-processor-ui-connector<text:s text:c="14"/>1/1<text:s text:c="5"/>1<text:s text:c="12"/>1<text:s text:c="11"/>78d<text:line-break/>template-api<text:s text:c="31"/>1/1<text:s text:c="5"/>1<text:s text:c="12"/>1<text:s text:c="11"/>78d<text:line-break/>unified-ui<text:s text:c="33"/>1/1<text:s text:c="5"/>1<text:s text:c="12"/>1<text:s text:c="11"/>78d</text:p>
      <text:p text:style-name="Text_20_body"><text:line-break/></text:p>
      <text:p text:style-name="Horizontal_20_Line"/>
      <text:h text:style-name="Heading_20_3" text:outline-level="3"><text:bookmark-start text:name="__RefHeading___get_statefulset_10"/><text:bookmark-start text:name="get_statefulset"/>get statefulset<text:bookmark-end text:name="__RefHeading___get_statefulset_10"/><text:bookmark-end text:name="get_statefulset"/></text:h>
      <text:p text:style-name="Text_20_body"><text:line-break/>
Stateful set is for pods that have to maintain state, say even after a reboot, and tries to put PODs back in the same place (server or instance) as before, where as Deployments dont care where they put replicasets/pods.
<text:line-break/></text:p>
      <text:p text:style-name="Preformatted_20_Text">kubectl -n mediakind get statefulset<text:line-break/><text:line-break/>NAME<text:s text:c="51"/>READY<text:s text:c="3"/>AGE<text:line-break/>alertmanager-metrics-prometheus-operato-alertmanager<text:s text:c="3"/>3/3<text:s text:c="5"/>78d<text:line-break/>elasticsearch-master<text:s text:c="35"/>3/3<text:s text:c="5"/>78d<text:line-break/>etcd<text:s text:c="51"/>3/3<text:s text:c="5"/>78d<text:line-break/>mongodb-replicaset<text:s text:c="37"/>3/3<text:s text:c="5"/>78d<text:line-break/>prometheus-metrics-prometheus-operato-prometheus<text:s text:c="7"/>3/3<text:s text:c="5"/>78d<text:line-break/>rabbitmq-ha<text:s text:c="13"/></text:p>
      <text:p text:style-name="Text_20_body"><text:line-break/></text:p>
      <text:p text:style-name="Horizontal_20_Line"/>
      <text:h text:style-name="Heading_20_3" text:outline-level="3"><text:bookmark-start text:name="__RefHeading___get_worker_pods_11"/><text:bookmark-start text:name="get_worker_pods"/>get worker pods<text:bookmark-end text:name="__RefHeading___get_worker_pods_11"/><text:bookmark-end text:name="get_worker_pods"/></text:h>
      <text:p text:style-name="Text_20_body"><text:line-break/>
Getting the worker pods provides a list of running services that should match the list of services that you created in Controller. This is the service name followed by the POD name.
<text:line-break/></text:p>
      <text:p text:style-name="Preformatted_20_Text">kubectl -n mediakind get pods -o wide |grep "worker"<text:line-break/><text:line-break/>service-01-enc-hd-encoding-live-worker-6f6c448599-rnx9q<text:s text:c="8"/>4/4<text:s text:c="5"/>Running<text:s text:c="5"/>9<text:s text:c="10"/>21d<text:s text:c="4"/>172.25.27.26<text:s text:c="3"/>172.25.27.26<text:s text:c="3"/>&lt;none&gt;<text:s text:c="11"/>&lt;none&gt;<text:line-break/>service-01-enc-sd-encoding-live-worker-bc678ff64-7hq2s<text:s text:c="9"/>4/4<text:s text:c="5"/>Running<text:s text:c="5"/>20<text:s text:c="9"/>21d<text:s text:c="4"/>172.25.27.20<text:s text:c="3"/>172.25.27.20<text:s text:c="3"/>&lt;none&gt;<text:s text:c="11"/>&lt;none&gt;<text:line-break/>service-01-iptv-hd-encoding-live-worker-74f9546cb7-n44xp<text:s text:c="7"/>4/4<text:s text:c="5"/>Running<text:s text:c="5"/>0<text:s text:c="10"/>8d<text:s text:c="5"/>172.25.27.20<text:s text:c="3"/>172.25.27.20<text:s text:c="3"/>&lt;none&gt;<text:s text:c="11"/>&lt;none&gt;<text:line-break/>service-01-ott-encoding-live-worker-75d78f546f-rk7wd<text:s text:c="11"/>4/4<text:s text:c="5"/>Running<text:s text:c="5"/>0<text:s text:c="10"/>9d<text:s text:c="5"/>172.25.27.21<text:s text:c="3"/>172.25.27.21<text:s text:c="3"/>&lt;none&gt;<text:s text:c="11"/>&lt;none&gt;<text:line-break/>service-02-enc-hd-encoding-live-worker-7f7ffd7b59-bhxwx<text:s text:c="8"/>4/4<text:s text:c="5"/>Running<text:s text:c="5"/>3<text:s text:c="10"/>15d<text:s text:c="4"/>172.25.27.20<text:s text:c="3"/>172.25.27.20<text:s text:c="3"/>&lt;none&gt;<text:s text:c="11"/>&lt;none&gt;<text:line-break/>service-02-enc-sd-encoding-live-worker-648d9fccfb-xmr2v<text:s text:c="8"/>4/4<text:s text:c="5"/>Running<text:s text:c="5"/>3<text:s text:c="10"/>15d<text:s text:c="4"/>172.25.27.17<text:s text:c="3"/>172.25.27.17<text:s text:c="3"/>&lt;none&gt;<text:s text:c="11"/>&lt;none&gt;<text:line-break/>service-02-iptv-hd-encoding-live-worker-564fd48c7c-lnpk5<text:s text:c="7"/>4/4<text:s text:c="5"/>Running<text:s text:c="5"/>0<text:s text:c="10"/>8d<text:s text:c="5"/>172.25.27.26<text:s text:c="3"/>172.25.27.26<text:s text:c="3"/>&lt;none&gt;<text:s text:c="11"/>&lt;none&gt;<text:line-break/>service-02-ott-encoding-live-worker-7d74dddc79-d7mn7<text:s text:c="11"/>4/4<text:s text:c="5"/>Running<text:s text:c="5"/>0<text:s text:c="10"/>8d<text:s text:c="5"/>172.25.27.26<text:s text:c="3"/>172.25.27.26<text:s text:c="3"/>&lt;none&gt;<text:s text:c="11"/>&lt;none&gt;<text:line-break/>service-03-enc-hd-encoding-live-worker-d47d78799-fgkjh<text:s text:c="9"/>4/4<text:s text:c="5"/>Running<text:s text:c="5"/>9<text:s text:c="10"/>21d<text:s text:c="4"/>172.25.27.20<text:s text:c="3"/>172.25.27.20<text:s text:c="3"/>&lt;none&gt;<text:s text:c="11"/>&lt;none&gt;<text:line-break/>service-03-enc-sd-encoding-live-worker-5d56c8b844-6hsl6<text:s text:c="8"/>4/4<text:s text:c="5"/>Running<text:s text:c="5"/>9<text:s text:c="10"/>21d<text:s text:c="4"/>172.25.27.26<text:s text:c="3"/>172.25.27.26<text:s text:c="3"/>&lt;none&gt;<text:s text:c="11"/>&lt;none&gt;<text:line-break/>service-03-iptv-hd-encoding-live-worker-57789d7567-llh9s<text:s text:c="7"/>4/4<text:s text:c="5"/>Running<text:s text:c="5"/>0<text:s text:c="10"/>8d<text:s text:c="5"/>172.25.27.17<text:s text:c="3"/>172.25.27.17<text:s text:c="3"/>&lt;none&gt;<text:s text:c="11"/>&lt;none&gt;<text:line-break/>service-04-enc-hd-encoding-live-worker-67c7bff875-5gnbb<text:s text:c="8"/>4/4<text:s text:c="5"/>Running<text:s text:c="5"/>9<text:s text:c="10"/>21d<text:s text:c="4"/>172.25.27.17<text:s text:c="3"/>172.25.27.17<text:s text:c="3"/>&lt;none&gt;<text:s text:c="11"/>&lt;none&gt;<text:line-break/>service-04-enc-sd-encoding-live-worker-6cd7f464d8-9kr8v<text:s text:c="8"/>4/4<text:s text:c="5"/>Running<text:s text:c="5"/>9<text:s text:c="10"/>21d<text:s text:c="4"/>172.25.27.17<text:s text:c="3"/>172.25.27.17<text:s text:c="3"/>&lt;none&gt;<text:s text:c="11"/>&lt;none&gt;<text:line-break/>service-04-iptv-hd-encoding-live-worker-8d7646985-xnzwl<text:s text:c="8"/>4/4<text:s text:c="5"/>Running<text:s text:c="5"/>0<text:s text:c="10"/>8d<text:s text:c="5"/>172.25.27.21<text:s text:c="3"/>172.25.27.21<text:s text:c="3"/>&lt;none&gt;<text:s text:c="11"/>&lt;none&gt;<text:line-break/>service-05-enc-hd-encoding-live-worker-7bff86bff-nmx4g<text:s text:c="9"/>4/4<text:s text:c="5"/>Running<text:s text:c="5"/>9<text:s text:c="10"/>21d<text:s text:c="4"/>172.25.27.26<text:s text:c="3"/>172.25.27.26<text:s text:c="3"/>&lt;none&gt;<text:s text:c="11"/>&lt;none&gt;<text:line-break/>service-05-enc-sd-encoding-live-worker-75797fbd44-g2sv8<text:s text:c="8"/>4/4<text:s text:c="5"/>Running<text:s text:c="5"/>9<text:s text:c="10"/>21d<text:s text:c="4"/>172.25.27.20<text:s text:c="3"/>172.25.27.20<text:s text:c="3"/>&lt;none&gt;<text:s text:c="11"/>&lt;none&gt;<text:line-break/>service-06-enc-hd-encoding-live-worker-5f8f87df9-bwdxr<text:s text:c="9"/>4/4<text:s text:c="5"/>Running<text:s text:c="5"/>9<text:s text:c="10"/>21d<text:s text:c="4"/>172.25.27.17<text:s text:c="3"/>172.25.27.17<text:s text:c="3"/>&lt;none&gt;<text:s text:c="11"/>&lt;none&gt;<text:line-break/>service-06-enc-sd-encoding-live-worker-6c9b7f7fd4-g66q5<text:s text:c="8"/>4/4<text:s text:c="5"/>Running<text:s text:c="5"/>10<text:s text:c="9"/>21d<text:s text:c="4"/>172.25.27.20<text:s text:c="3"/>172.25.27.20<text:s text:c="3"/>&lt;none&gt;<text:s text:c="11"/>&lt;none&gt;<text:line-break/>service-07-enc-hd-encoding-live-worker-57bfd9bff9-25sgv<text:s text:c="8"/>4/4<text:s text:c="5"/>Running<text:s text:c="5"/>0<text:s text:c="10"/>10d<text:s text:c="4"/>172.25.27.21<text:s text:c="3"/>172.25.27.21<text:s text:c="3"/>&lt;none&gt;<text:s text:c="11"/>&lt;none&gt;<text:line-break/>service-08-enc-hd-encoding-live-worker-6cdf78b9c9-r5fbv<text:s text:c="8"/>4/4<text:s text:c="5"/>Running<text:s text:c="5"/>1<text:s text:c="10"/>10d<text:s text:c="4"/>172.25.27.26<text:s text:c="3"/>172.25.27.26<text:s text:c="3"/>&lt;none&gt;<text:s text:c="11"/>&lt;none&gt;<text:line-break/>service-09-enc-hd-encoding-live-worker-84f7db7dd7-pfbxg<text:s text:c="8"/>4/4<text:s text:c="5"/>Running<text:s text:c="5"/>1<text:s text:c="10"/>10d<text:s text:c="4"/>172.25.27.21<text:s text:c="3"/>172.25.27.21<text:s text:c="3"/>&lt;none&gt;<text:s text:c="11"/>&lt;none&gt;<text:line-break/>service-dtt01-1-enc-hd-encoding-live-worker-5958cddc97-gbczc<text:s text:c="3"/>4/4<text:s text:c="5"/>Running<text:s text:c="5"/>0<text:s text:c="10"/>9d<text:s text:c="5"/>172.25.27.21<text:s text:c="3"/>172.25.27.21<text:s text:c="3"/>&lt;none&gt;<text:s text:c="11"/>&lt;none&gt;<text:line-break/>service-dtt01-2-enc-hd-encoding-live-worker-5bdfc9dc9-rfbcc<text:s text:c="4"/>4/4<text:s text:c="5"/>Running<text:s text:c="5"/>0<text:s text:c="10"/>9d<text:s text:c="5"/>172.25.27.26<text:s text:c="3"/>172.25.27.26<text:s text:c="3"/>&lt;none&gt;<text:s text:c="11"/>&lt;none&gt;<text:line-break/>service-dtt01-3-enc-hd-encoding-live-worker-8696d7955c-gqwxk<text:s text:c="3"/>4/4<text:s text:c="5"/>Running<text:s text:c="5"/>0<text:s text:c="10"/>9d<text:s text:c="5"/>172.25.27.21<text:s text:c="3"/>172.25.27.21<text:s text:c="3"/>&lt;none&gt;<text:s text:c="11"/>&lt;none&gt;<text:line-break/>service-dtt01-4-enc-hd-encoding-live-worker-85f95cd6c9-vswhx<text:s text:c="3"/>4/4<text:s text:c="5"/>Running<text:s text:c="5"/>0<text:s text:c="10"/>9d<text:s text:c="5"/>172.25.27.17<text:s text:c="3"/>172.25.27.17<text:s text:c="3"/>&lt;none&gt;<text:s text:c="11"/>&lt;none&gt;<text:line-break/>service-dtt01-5-enc-hd-encoding-live-worker-65447cbdc7-swxt2<text:s text:c="3"/>4/4<text:s text:c="5"/>Running<text:s text:c="5"/>0<text:s text:c="10"/>9d<text:s text:c="5"/>172.25.27.20<text:s text:c="3"/>172.25.27.20<text:s text:c="3"/>&lt;none&gt;<text:s text:c="11"/>&lt;none&gt;<text:line-break/>service-dtt02-1-enc-hd-encoding-live-worker-d8bdd8c4c-knwr8<text:s text:c="4"/>4/4<text:s text:c="5"/>Running<text:s text:c="5"/>0<text:s text:c="10"/>9d<text:s text:c="5"/>172.25.27.21<text:s text:c="3"/>172.25.27.21<text:s text:c="3"/>&lt;none&gt;<text:s text:c="11"/>&lt;none&gt;<text:line-break/>service-dtt02-2-enc-hd-encoding-live-worker-5dd4f4d445-mdtkh<text:s text:c="3"/>4/4<text:s text:c="5"/>Running<text:s text:c="5"/>0<text:s text:c="10"/>9d<text:s text:c="5"/>172.25.27.20<text:s text:c="3"/>172.25.27.20<text:s text:c="3"/>&lt;none&gt;<text:s text:c="11"/>&lt;none&gt;<text:line-break/>service-dtt02-3-enc-hd-encoding-live-worker-65d5fb7455-5slpw<text:s text:c="3"/>4/4<text:s text:c="5"/>Running<text:s text:c="5"/>0<text:s text:c="10"/>9d<text:s text:c="5"/>172.25.27.26<text:s text:c="3"/>172.25.27.26<text:s text:c="3"/>&lt;none&gt;<text:s text:c="11"/>&lt;none&gt;<text:line-break/>service-dtt02-4-enc-hd-encoding-live-worker-549dbbcf8f-5dxlz<text:s text:c="3"/>4/4<text:s text:c="5"/>Running<text:s text:c="5"/>0<text:s text:c="10"/>9d<text:s text:c="5"/>172.25.27.17<text:s text:c="3"/>172.25.27.17<text:s text:c="3"/>&lt;none&gt;<text:s text:c="11"/>&lt;none&gt;<text:line-break/>service-dtt02-5-enc-hd-encoding-live-worker-d678b88ff-pq66k<text:s text:c="4"/>4/4<text:s text:c="5"/>Running<text:s text:c="5"/>0<text:s text:c="10"/>9d<text:s text:c="5"/>172.25.27.20<text:s text:c="3"/>172.25.27.20<text:s text:c="3"/>&lt;none&gt;<text:s text:c="11"/>&lt;none&gt;<text:line-break/>service-dtt02-6-enc-sd-encoding-live-worker-7844d9b7d4-2cnz8<text:s text:c="3"/>4/4<text:s text:c="5"/>Running<text:s text:c="5"/>14<text:s text:c="9"/>9d<text:s text:c="5"/>172.25.27.26<text:s text:c="3"/>172.25.27.26<text:s text:c="3"/>&lt;none&gt;<text:s text:c="11"/>&lt;none&gt;</text:p>
      <text:p text:style-name="Text_20_body"><text:line-break/></text:p>
      <text:p text:style-name="Horizontal_20_Line"/>
      <text:h text:style-name="Heading_20_3" text:outline-level="3"><text:bookmark-start text:name="__RefHeading___get_ep_end_points_12"/><text:bookmark-start text:name="get_ep_end_points"/>get ep (end points)<text:bookmark-end text:name="__RefHeading___get_ep_end_points_12"/><text:bookmark-end text:name="get_ep_end_points"/></text:h>
      <text:p text:style-name="Text_20_body"><text:line-break/>
'get ep' provides a list of running components along with where they are running (an IP list). In the following example, all 10.x addresses are internal kubernetes addresses, and all the 192.x addresses are the IPs of physical servers (or VMs).
<text:line-break/></text:p>
      <text:p text:style-name="Preformatted_20_Text">kubectl -n mediakind get ep<text:line-break/>NAME<text:s text:c="39"/>ENDPOINTS<text:s text:c="62"/>AGE<text:line-break/>alarm<text:s text:c="38"/>10.234.2.227:8099<text:s text:c="54"/>78d<text:line-break/>alarm-proxy<text:s text:c="32"/>10.234.3.220<text:s text:c="59"/>78d<text:line-break/>alertmanager-operated<text:s text:c="22"/>10.234.1.240:9093,10.234.2.242:9093,10.234.3.221:9093 + 6 more...<text:s text:c="6"/>78d<text:line-break/>api-gateway<text:s text:c="32"/>10.234.3.225:8443,10.234.3.225:8080<text:s text:c="36"/>78d<text:line-break/>api-gateway-https<text:s text:c="26"/>10.234.3.225:8443<text:s text:c="54"/>78d<text:line-break/>automation<text:s text:c="33"/>10.234.2.225:8094<text:s text:c="54"/>78d<text:line-break/>command<text:s text:c="36"/>10.234.1.243:8003<text:s text:c="54"/>78d<text:line-break/>el-config<text:s text:c="34"/>10.234.3.223:8093<text:s text:c="54"/>78d<text:line-break/>elasticsearch-exporter<text:s text:c="21"/>10.234.1.237:9108<text:s text:c="54"/>78d<text:line-break/>elasticsearch-master<text:s text:c="23"/>10.234.1.5:9300,10.234.2.222:9300,10.234.3.238:9300 + 3 more...<text:s text:c="8"/>78d<text:line-break/>elasticsearch-master-headless<text:s text:c="14"/>10.234.1.5:9300,10.234.2.222:9300,10.234.3.238:9300 + 3 more...<text:s text:c="8"/>78d<text:line-break/>encoding-live-ui-connector<text:s text:c="17"/>10.234.2.241:8081<text:s text:c="54"/>78d<text:line-break/>esam-proxy<text:s text:c="33"/>10.234.1.254:8010<text:s text:c="54"/>78d<text:line-break/>etcd<text:s text:c="39"/>10.234.1.245:2380,10.234.2.233:2380,10.234.3.237:2380 + 3 more...<text:s text:c="6"/>78d<text:line-break/>etcd-headless<text:s text:c="30"/>10.234.1.245:2380,10.234.2.233:2380,10.234.3.237:2380 + 3 more...<text:s text:c="6"/>78d<text:line-break/>failover-api<text:s text:c="31"/>10.234.1.236:8006<text:s text:c="54"/>78d<text:line-break/>flow<text:s text:c="39"/>&lt;none&gt;<text:s text:c="65"/>78d<text:line-break/>interface-discovery<text:s text:c="24"/>10.234.2.234:8200<text:s text:c="54"/>78d<text:line-break/>kibana-kibana<text:s text:c="30"/>10.234.3.233:5601<text:s text:c="54"/>78d<text:line-break/>launch-control<text:s text:c="29"/>10.234.2.221:8011<text:s text:c="54"/>78d<text:line-break/>license-manager<text:s text:c="28"/>192.168.1.182:8097,192.168.1.182:5093<text:s text:c="34"/>76d<text:line-break/>live-sources-config<text:s text:c="24"/>10.234.3.235:8089<text:s text:c="54"/>78d<text:line-break/>metrics-grafana<text:s text:c="28"/>10.234.2.230:3000<text:s text:c="54"/>78d<text:line-break/>metrics-kube-state-metrics<text:s text:c="17"/>10.234.3.218:8080<text:s text:c="54"/>78d<text:line-break/>metrics-prometheus-node-exporter<text:s text:c="11"/>192.168.1.181:9100,192.168.1.182:9100,192.168.1.183:9100 + 4 more...<text:s text:c="3"/>78d<text:line-break/>metrics-prometheus-operato-alertmanager<text:s text:c="4"/>10.234.1.240:9093,10.234.2.242:9093,10.234.3.221:9093<text:s text:c="18"/>78d<text:line-break/>metrics-prometheus-operato-operator<text:s text:c="8"/>10.234.3.219:8443,10.234.3.219:8080<text:s text:c="36"/>78d<text:line-break/>metrics-prometheus-operato-prometheus<text:s text:c="6"/>10.234.1.242:9090,10.234.2.243:9090,10.234.3.216:9090<text:s text:c="18"/>78d<text:line-break/>mfvp-stats<text:s text:c="33"/>&lt;none&gt;<text:s text:c="65"/>78d<text:line-break/>mongodb-replicaset<text:s text:c="25"/>10.234.1.248:27017,10.234.2.238:27017,10.234.3.230:27017<text:s text:c="15"/>78d<text:line-break/>mongodb-replicaset-client<text:s text:c="18"/>10.234.1.248:9216,10.234.2.238:9216,10.234.3.230:9216 + 3 more...<text:s text:c="6"/>78d<text:line-break/>muconv-config<text:s text:c="30"/>10.234.1.252:9881<text:s text:c="54"/>78d<text:line-break/>muconv-ui-connector<text:s text:c="24"/>10.234.3.236:5002<text:s text:c="54"/>78d<text:line-break/>mux-bckp-1-stream-processor-mux<text:s text:c="12"/>192.168.1.187:7999<text:s text:c="53"/>42m<text:line-break/>mux-main-1-stream-processor-mux<text:s text:c="12"/>192.168.1.186:7999<text:s text:c="53"/>42m<text:line-break/>nielsen-rtvod-log-archiver<text:s text:c="17"/>10.234.1.249:8096<text:s text:c="54"/>78d<text:line-break/>packaging-dynamic-ui-connector<text:s text:c="13"/>10.234.2.235:9491<text:s text:c="54"/>78d<text:line-break/>packaging-recorder-ui-connector<text:s text:c="12"/>10.234.2.239:9492<text:s text:c="54"/>78d<text:line-break/>pkg-config<text:s text:c="33"/>10.234.1.253:8091<text:s text:c="54"/>78d<text:line-break/>placement-api<text:s text:c="30"/>10.234.3.222:8005<text:s text:c="54"/>78d<text:line-break/>prometheus-operated<text:s text:c="24"/>10.234.1.242:9090,10.234.2.243:9090,10.234.3.216:9090<text:s text:c="18"/>78d<text:line-break/>rabbitmq-ha<text:s text:c="32"/>10.234.1.7:25672,10.234.2.245:25672,10.234.3.240:25672 + 9 more...<text:s text:c="5"/>78d<text:line-break/>rabbitmq-ha-headless<text:s text:c="23"/>10.234.1.7:25672,10.234.2.245:25672,10.234.3.240:25672 + 9 more...<text:s text:c="5"/>78d<text:line-break/>redis<text:s text:c="38"/>10.234.1.241:6379<text:s text:c="54"/>78d<text:line-break/>redis-exporter-prometheus-redis-exporter<text:s text:c="3"/>10.234.1.244:9121<text:s text:c="54"/>78d<text:line-break/>server-api<text:s text:c="33"/>10.234.2.237:8001<text:s text:c="54"/>78d<text:line-break/>server-monitor<text:s text:c="29"/>10.234.3.226<text:s text:c="59"/>78d<text:line-break/>service-api<text:s text:c="32"/>10.234.1.251:8002<text:s text:c="54"/>78d<text:line-break/>snmp-notification<text:s text:c="26"/>10.234.3.228:8008<text:s text:c="54"/>78d<text:line-break/>statistic<text:s text:c="34"/>10.234.2.228:8000<text:s text:c="54"/>78d<text:line-break/>stream-processor-config<text:s text:c="20"/>10.234.3.232:8081<text:s text:c="54"/>78d<text:line-break/>stream-processor-statmux-bckp<text:s text:c="14"/>192.168.1.187:7999<text:s text:c="53"/>42m<text:line-break/>stream-processor-statmux-main<text:s text:c="14"/>192.168.1.186:7999<text:s text:c="53"/>43m<text:line-break/>stream-processor-ui-connector<text:s text:c="14"/>10.234.1.2:5050<text:s text:c="56"/>78d<text:line-break/>template-api<text:s text:c="31"/>10.234.1.4:8004<text:s text:c="56"/>78d<text:line-break/>unified-ui<text:s text:c="33"/>10.234.3.225:8888<text:s text:c="54"/>78d</text:p>
      <text:p text:style-name="Text_20_body"><text:line-break/></text:p>
      <text:p text:style-name="Horizontal_20_Line"/>
      <text:h text:style-name="Heading_20_3" text:outline-level="3"><text:bookmark-start text:name="__RefHeading___docker_images_13"/><text:bookmark-start text:name="docker_images"/>docker images<text:bookmark-end text:name="__RefHeading___docker_images_13"/><text:bookmark-end text:name="docker_images"/></text:h>
      <text:p text:style-name="Text_20_body"><text:line-break/>
docker images shows all of the available docker images, with their respective software versions and ages. This is useful to see what version of say EL would be deployed when you create a POD.
<text:line-break/></text:p>
      <text:p text:style-name="Preformatted_20_Text">docker images<text:line-break/>REPOSITORY<text:s text:c="65"/>TAG<text:s text:c="24"/>IMAGE ID<text:s text:c="12"/>CREATED<text:s text:c="13"/>SIZE<text:line-break/>mediakind/stream-processor-mux<text:s text:c="45"/>12.0.8-136<text:s text:c="17"/>be41349f7cfd<text:s text:c="8"/>4 months ago<text:s text:c="8"/>94.6MB<text:line-break/>mediakind/stream-processor-asi<text:s text:c="45"/>12.0.8-136<text:s text:c="17"/>fa6e1f3057d0<text:s text:c="8"/>4 months ago<text:s text:c="8"/>46MB<text:line-break/>mediakind/stream-processor-statmux<text:s text:c="41"/>12.0.8-136<text:s text:c="17"/>ef89fc53c9aa<text:s text:c="8"/>4 months ago<text:s text:c="8"/>61.8MB<text:line-break/>docker-registry.kube-system:5000/mediakind/stream-processor-ui-connector<text:s text:c="3"/>12.0.8-136<text:s text:c="17"/>a312cf42cd1f<text:s text:c="8"/>4 months ago<text:s text:c="8"/>220MB<text:line-break/>mediakind/stream-processor-ui-connector<text:s text:c="36"/>12.0.8-136<text:s text:c="17"/>a312cf42cd1f<text:s text:c="8"/>4 months ago<text:s text:c="8"/>220MB<text:line-break/>mediakind/stream-processor-simulcrypt<text:s text:c="38"/>12.0.8-136<text:s text:c="17"/>0927719536e9<text:s text:c="8"/>4 months ago<text:s text:c="8"/>39.1MB<text:line-break/>mediakind/stream-processor-psi<text:s text:c="45"/>12.0.8-136<text:s text:c="17"/>93b4928d28d9<text:s text:c="8"/>4 months ago<text:s text:c="8"/>135MB<text:line-break/>mediakind/stream-processor-config<text:s text:c="42"/>12.0.8-136<text:s text:c="17"/>03173a0944e7<text:s text:c="8"/>4 months ago<text:s text:c="8"/>56.9MB<text:line-break/>mediakind/stream-processor-simulcrypt-control<text:s text:c="30"/>12.0.8-136<text:s text:c="17"/>6b433e37846b<text:s text:c="8"/>4 months ago<text:s text:c="8"/>48.3MB<text:line-break/>mediakind/encoding-live-worker<text:s text:c="45"/>25.9.8<text:s text:c="21"/>b3746cc51db7<text:s text:c="8"/>4 months ago<text:s text:c="8"/>1.31GB<text:line-break/>mediakind/prisma-prisma-redis<text:s text:c="46"/>1.0.2<text:s text:c="22"/>6ed17afd19e9<text:s text:c="8"/>4 months ago<text:s text:c="8"/>484MB<text:line-break/>mediakind/unified-ui-httpd<text:s text:c="49"/>1.46.26-0<text:s text:c="18"/>177701f651f6<text:s text:c="8"/>4 months ago<text:s text:c="8"/>52.4MB<text:line-break/>mediakind/unified-ui<text:s text:c="55"/>1.46.26-0<text:s text:c="18"/>435e3567cd64<text:s text:c="8"/>4 months ago<text:s text:c="8"/>208MB<text:line-break/>mediakind/snmp-notification<text:s text:c="48"/>0.27.5-0<text:s text:c="19"/>3c9e86b6f649<text:s text:c="8"/>4 months ago<text:s text:c="8"/>77.3MB<text:line-break/>mediakind/alarm-proxy<text:s text:c="54"/>1.18.2-0<text:s text:c="19"/>476369547902<text:s text:c="8"/>4 months ago<text:s text:c="8"/>46.4MB<text:line-break/>mediakind/alarm<text:s text:c="60"/>1.39.7-0<text:s text:c="19"/>3494ab0793af<text:s text:c="8"/>4 months ago<text:s text:c="8"/>54MB<text:line-break/>mediakind/prisma-stream-conditioning-config<text:s text:c="32"/>10.2.6<text:s text:c="21"/>f79135fcdca2<text:s text:c="8"/>4 months ago<text:s text:c="8"/>55.5MB<text:line-break/>mediakind/prisma-http-proxy<text:s text:c="48"/>1.1.10<text:s text:c="21"/>73a597ce3b73<text:s text:c="8"/>4 months ago<text:s text:c="8"/>83.8MB<text:line-break/>mediakind/prisma-stream-conditioning-worker<text:s text:c="32"/>4.1.11<text:s text:c="21"/>eebb3c01b41c<text:s text:c="8"/>4 months ago<text:s text:c="8"/>160MB<text:line-break/>mediakind/prisma-content-decisioning-worker-redis<text:s text:c="26"/>1.0.13<text:s text:c="21"/>744674d8dc80<text:s text:c="8"/>4 months ago<text:s text:c="8"/>101MB<text:line-break/>mediakind/prisma-content-decisioning-worker<text:s text:c="32"/>1.0.13<text:s text:c="21"/>6f56f3c1c794<text:s text:c="8"/>4 months ago<text:s text:c="8"/>172MB<text:line-break/>mediakind/prisma-viewing-policy-manager-worker<text:s text:c="29"/>1.2.14<text:s text:c="21"/>b0e778392213<text:s text:c="8"/>4 months ago<text:s text:c="8"/>267MB<text:line-break/>mediakind/prisma-manifest-conditioning-ui-connector<text:s text:c="24"/>3.0.17<text:s text:c="21"/>7a2b76a811fd<text:s text:c="8"/>4 months ago<text:s text:c="8"/>260MB<text:line-break/>mediakind/prisma-stream-personalization-origin-redis<text:s text:c="23"/>2.0.16<text:s text:c="21"/>7a6f47818f98<text:s text:c="8"/>4 months ago<text:s text:c="8"/>98.5MB<text:line-break/>mediakind/prisma-stream-personalization-origin<text:s text:c="29"/>2.0.16<text:s text:c="21"/>a66988621446<text:s text:c="8"/>4 months ago<text:s text:c="8"/>191MB<text:line-break/>mediakind/prisma-content-decisioning-ui-connector<text:s text:c="26"/>3.0.14<text:s text:c="21"/>857c7565f245<text:s text:c="8"/>4 months ago<text:s text:c="8"/>263MB<text:line-break/>mediakind/prisma-content-decisioning-config<text:s text:c="32"/>1.1.10<text:s text:c="21"/>129bc7e7d5eb<text:s text:c="8"/>4 months ago<text:s text:c="8"/>55.2MB<text:line-break/>mediakind/prisma-stream-personalization-config<text:s text:c="29"/>2.0.15<text:s text:c="21"/>a6b09d82b926<text:s text:c="8"/>4 months ago<text:s text:c="8"/>55.1MB<text:line-break/>mediakind/prisma-stream-personalization-ui-connector<text:s text:c="23"/>2.0.14<text:s text:c="21"/>82bd4bda8546<text:s text:c="8"/>4 months ago<text:s text:c="8"/>234MB<text:line-break/>mediakind/prisma-viewing-policy-manager-ui-connector<text:s text:c="23"/>3.0.18<text:s text:c="21"/>4ba7dd89e69e<text:s text:c="8"/>4 months ago<text:s text:c="8"/>235MB<text:line-break/>mediakind/prisma-viewing-policy-manager-config<text:s text:c="29"/>1.1.10<text:s text:c="21"/>8570d8b03776<text:s text:c="8"/>4 months ago<text:s text:c="8"/>55.2MB<text:line-break/>mediakind/prisma-stream-conditioning-ui-connector<text:s text:c="26"/>5.0.17<text:s text:c="21"/>ac25005245a1<text:s text:c="8"/>4 months ago<text:s text:c="8"/>239MB<text:line-break/>mediakind/prisma-manifest-conditioning-worker<text:s text:c="30"/>1.1.10<text:s text:c="21"/>8b54590e9ec4<text:s text:c="8"/>4 months ago<text:s text:c="8"/>155MB<text:line-break/>mediakind/prisma-manifest-conditioning-config<text:s text:c="30"/>1.1.10<text:s text:c="21"/>f26a90ee9265<text:s text:c="8"/>4 months ago<text:s text:c="8"/>55.2MB<text:line-break/>mediakind/prisma-eas-att<text:s text:c="51"/>1.0.10<text:s text:c="21"/>3682ee37fa7e<text:s text:c="8"/>4 months ago<text:s text:c="8"/>57.7MB<text:line-break/>mediakind/license-manager-lserv<text:s text:c="44"/>0.24.10-0<text:s text:c="18"/>12ee48bb14cf<text:s text:c="8"/>5 months ago<text:s text:c="8"/>45MB<text:line-break/>mediakind/license-manager-api<text:s text:c="46"/>0.24.10-0<text:s text:c="18"/>34a1e4b766d3<text:s text:c="8"/>5 months ago<text:s text:c="8"/>65.1MB<text:line-break/>mdt-api-products<text:s text:c="59"/>0.1.55<text:s text:c="21"/>3375739452f1<text:s text:c="8"/>5 months ago<text:s text:c="8"/>263MB<text:line-break/>mediakind/mdt-api-products<text:s text:c="49"/>0.1.55<text:s text:c="21"/>3375739452f1<text:s text:c="8"/>5 months ago<text:s text:c="8"/>263MB<text:line-break/>mediakind/automation-config<text:s text:c="48"/>2.3.20<text:s text:c="21"/>319e3190e5a1<text:s text:c="8"/>5 months ago<text:s text:c="8"/>482MB<text:line-break/>mediakind/packaging-playlist-generator<text:s text:c="37"/>4.5.10<text:s text:c="21"/>96e8f06ae2fd<text:s text:c="8"/>5 months ago<text:s text:c="8"/>184MB<text:line-break/>mediakind/packaging-dvr-recorder<text:s text:c="43"/>4.4.8<text:s text:c="22"/>c7df2270e659<text:s text:c="8"/>5 months ago<text:s text:c="8"/>209MB<text:line-break/>mediakind/packaging-origin-server<text:s text:c="42"/>4.8.13<text:s text:c="21"/>9739de146dfc<text:s text:c="8"/>5 months ago<text:s text:c="8"/>234MB<text:line-break/>mediakind/live-sources-config<text:s text:c="46"/>0.4.0<text:s text:c="22"/>23c90fcb28e8<text:s text:c="8"/>5 months ago<text:s text:c="8"/>50MB<text:line-break/>mediakind/encoding-live-ui-connector<text:s text:c="39"/>2.19.0<text:s text:c="21"/>a112bb03b613<text:s text:c="8"/>5 months ago<text:s text:c="8"/>142MB<text:line-break/>mediakind/encoding-live-config<text:s text:c="45"/>1.57.0<text:s text:c="21"/>bc16f9f46208<text:s text:c="8"/>5 months ago<text:s text:c="8"/>49.4MB<text:line-break/>docker-registry.kube-system:5000/mediakind/nielsen-rtvod-log-archiver<text:s text:c="6"/>0.3.0<text:s text:c="22"/>1cc46df43c29<text:s text:c="8"/>5 months ago<text:s text:c="8"/>78.5MB<text:line-break/>mediakind/nielsen-rtvod-log-archiver<text:s text:c="39"/>0.3.0<text:s text:c="22"/>1cc46df43c29<text:s text:c="8"/>5 months ago<text:s text:c="8"/>78.5MB<text:line-break/>mediakind/internal-pois-resiliency<text:s text:c="41"/>0.2.0<text:s text:c="22"/>89f9375a9843<text:s text:c="8"/>5 months ago<text:s text:c="8"/>63.8MB<text:line-break/>mediakind/srt-worker<text:s text:c="55"/>1.0.7-91<text:s text:c="19"/>037189595f17<text:s text:c="8"/>5 months ago<text:s text:c="8"/>54.2MB<text:line-break/>mediakind/srt-ui-connector<text:s text:c="49"/>1.0.7-91<text:s text:c="19"/>e569ad049e9f<text:s text:c="8"/>5 months ago<text:s text:c="8"/>161MB<text:line-break/>mediakind/srt-config<text:s text:c="55"/>1.0.7-91<text:s text:c="19"/>b433774663cd<text:s text:c="8"/>5 months ago<text:s text:c="8"/>54.1MB<text:line-break/>mediakind/srt-worker-launcher<text:s text:c="46"/>1.0.7-91<text:s text:c="19"/>0781eeee504e<text:s text:c="8"/>5 months ago<text:s text:c="8"/>62.5MB<text:line-break/>docker-registry.kube-system:5000/mediakind/service-api<text:s text:c="21"/>0.43.7-0<text:s text:c="19"/>57e9b3adf4af<text:s text:c="8"/>5 months ago<text:s text:c="8"/>52.3MB<text:line-break/>mediakind/service-api<text:s text:c="54"/>0.43.7-0<text:s text:c="19"/>57e9b3adf4af<text:s text:c="8"/>5 months ago<text:s text:c="8"/>52.3MB<text:line-break/>mediakind/automation-proxy<text:s text:c="49"/>0.11.1<text:s text:c="21"/>b6e6f8f354c2<text:s text:c="8"/>5 months ago<text:s text:c="8"/>389MB<text:line-break/>mediakind/server-monitor<text:s text:c="51"/>0.24.2-0<text:s text:c="19"/>63a0b62eebc4<text:s text:c="8"/>6 months ago<text:s text:c="8"/>55.4MB<text:line-break/>mediakind/interface-discovery<text:s text:c="46"/>0.22.2-0<text:s text:c="19"/>e69fd556fe38<text:s text:c="8"/>6 months ago<text:s text:c="8"/>94.6MB<text:line-break/>docker-registry.kube-system:5000/mediakind/failover-api<text:s text:c="20"/>0.35.5-0<text:s text:c="19"/>a17a672478e7<text:s text:c="8"/>6 months ago<text:s text:c="8"/>56.6MB<text:line-break/>mediakind/failover-api<text:s text:c="53"/>0.35.5-0<text:s text:c="19"/>a17a672478e7<text:s text:c="8"/>6 months ago<text:s text:c="8"/>56.6MB<text:line-break/>mediakind/alarm-adapter<text:s text:c="52"/>0.5.2-0<text:s text:c="20"/>482afaa84848<text:s text:c="8"/>6 months ago<text:s text:c="8"/>62.1MB<text:line-break/>mediakind/launch-control<text:s text:c="51"/>0.10.1-0<text:s text:c="19"/>623ad25345d1<text:s text:c="8"/>6 months ago<text:s text:c="8"/>79.6MB<text:line-break/>mediakind/placement-api<text:s text:c="52"/>0.24.1-0<text:s text:c="19"/>4d3f79afa507<text:s text:c="8"/>6 months ago<text:s text:c="8"/>48.1MB<text:line-break/>docker-registry.kube-system:5000/bitnami/rabbitmq<text:s text:c="26"/>3.8.8-debian-10-r0<text:s text:c="9"/>c0f49e44f840<text:s text:c="8"/>7 months ago<text:s text:c="8"/>244MB<text:line-break/>bitnami/rabbitmq<text:s text:c="59"/>3.8.8-debian-10-r0<text:s text:c="9"/>c0f49e44f840<text:s text:c="8"/>7 months ago<text:s text:c="8"/>244MB<text:line-break/>mdt-api-kube<text:s text:c="63"/>0.1.32<text:s text:c="21"/>42bb617642ed<text:s text:c="8"/>7 months ago<text:s text:c="8"/>110MB<text:line-break/>mediakind/mdt-api-kube<text:s text:c="53"/>0.1.32<text:s text:c="21"/>42bb617642ed<text:s text:c="8"/>7 months ago<text:s text:c="8"/>110MB<text:line-break/>docker-registry.kube-system:5000/mediakind/packaging-config<text:s text:c="16"/>4.25.2<text:s text:c="21"/>6bb207363f73<text:s text:c="8"/>7 months ago<text:s text:c="8"/>91.8MB<text:line-break/>mediakind/packaging-config<text:s text:c="49"/>4.25.2<text:s text:c="21"/>6bb207363f73<text:s text:c="8"/>7 months ago<text:s text:c="8"/>91.8MB<text:line-break/>oliver006/redis_exporter<text:s text:c="51"/>v1.11.1<text:s text:c="20"/>15e32035d1b3<text:s text:c="8"/>7 months ago<text:s text:c="8"/>8.9MB<text:line-break/>docker-registry.kube-system:5000/oliver006/redis_exporter<text:s text:c="18"/>v1.11.1<text:s text:c="20"/>15e32035d1b3<text:s text:c="8"/>7 months ago<text:s text:c="8"/>8.9MB<text:line-break/>mediakind/publisher<text:s text:c="56"/>3.5.0<text:s text:c="22"/>fd30ef9a790c<text:s text:c="8"/>8 months ago<text:s text:c="8"/>164MB<text:line-break/>mediakind/dispatcher<text:s text:c="55"/>3.6.0<text:s text:c="22"/>c600a697d76e<text:s text:c="8"/>8 months ago<text:s text:c="8"/>50.5MB<text:line-break/>mediakind/packaging-dynamic-ui-connector<text:s text:c="35"/>3.16.0<text:s text:c="21"/>c5b3cf0d72b2<text:s text:c="8"/>8 months ago<text:s text:c="8"/>135MB<text:line-break/>mediakind/packaging-vod-ui-connector<text:s text:c="39"/>3.9.0<text:s text:c="22"/>64f18f29ba1c<text:s text:c="8"/>8 months ago<text:s text:c="8"/>139MB<text:line-break/>mdt-ui<text:s text:c="69"/>0.1.20<text:s text:c="21"/>33fea366464e<text:s text:c="8"/>8 months ago<text:s text:c="8"/>193MB<text:line-break/>mediakind/mdt-ui<text:s text:c="59"/>0.1.20<text:s text:c="21"/>33fea366464e<text:s text:c="8"/>8 months ago<text:s text:c="8"/>193MB<text:line-break/>mdt-cli<text:s text:c="68"/>0.1.41<text:s text:c="21"/>e0f696c06487<text:s text:c="8"/>8 months ago<text:s text:c="8"/>47.9MB<text:line-break/>mediakind/mdt-cli<text:s text:c="58"/>0.1.41<text:s text:c="21"/>e0f696c06487<text:s text:c="8"/>8 months ago<text:s text:c="8"/>47.9MB<text:line-break/>mediakind/packaging-recorder-ui-connector<text:s text:c="34"/>3.15.1<text:s text:c="21"/>740b7ffe4b9f<text:s text:c="8"/>8 months ago<text:s text:c="8"/>137MB<text:line-break/>mediakind/server-daemon<text:s text:c="52"/>0.26.4-0<text:s text:c="19"/>725aab356348<text:s text:c="8"/>9 months ago<text:s text:c="8"/>58.3MB<text:line-break/>taskrabbit/elasticsearch-dump<text:s text:c="46"/>v6.28.0<text:s text:c="20"/>c43f685c27c7<text:s text:c="8"/>11 months ago<text:s text:c="7"/>151MB<text:line-break/>docker-registry.kube-system:5000/mediakind/command<text:s text:c="25"/>1.12.0-0<text:s text:c="19"/>b85824addf2d<text:s text:c="8"/>11 months ago<text:s text:c="7"/>47.8MB<text:line-break/>mediakind/command<text:s text:c="58"/>1.12.0-0<text:s text:c="19"/>b85824addf2d<text:s text:c="8"/>11 months ago<text:s text:c="7"/>47.8MB<text:line-break/>mediakind/statistic<text:s text:c="56"/>2.8.0-0<text:s text:c="20"/>a18460cfc74b<text:s text:c="8"/>11 months ago<text:s text:c="7"/>46.2MB<text:line-break/>mediakind/mfvp-probe-light<text:s text:c="49"/>0.1.7-3<text:s text:c="20"/>1b894ff53b96<text:s text:c="8"/>12 months ago<text:s text:c="7"/>60.2MB<text:line-break/>httpd<text:s text:c="70"/>2.4.41-alpine<text:s text:c="14"/>54b0995a6305<text:s text:c="8"/>12 months ago<text:s text:c="7"/>107MB<text:line-break/>mediakind/muconv-muconv<text:s text:c="52"/>3.1.0<text:s text:c="22"/>0059f82a331c<text:s text:c="8"/>13 months ago<text:s text:c="7"/>57.8MB<text:line-break/>mediakind/muconv-config<text:s text:c="52"/>3.1.0<text:s text:c="22"/>ed27df96d2ce<text:s text:c="8"/>13 months ago<text:s text:c="7"/>57.1MB<text:line-break/>docker-registry.kube-system:5000/mediakind/muconv-config<text:s text:c="19"/>3.1.0<text:s text:c="22"/>ed27df96d2ce<text:s text:c="8"/>13 months ago<text:s text:c="7"/>57.1MB<text:line-break/>mediakind/muconv-ui-connector<text:s text:c="46"/>3.1.0<text:s text:c="22"/>7687d7928bc5<text:s text:c="8"/>13 months ago<text:s text:c="7"/>162MB<text:line-break/>mediakind/server-api<text:s text:c="55"/>0.35.0-0<text:s text:c="19"/>d231ae3be311<text:s text:c="8"/>13 months ago<text:s text:c="7"/>48.6MB<text:line-break/>docker-registry.kube-system:5000/mediakind/esam-proxy<text:s text:c="22"/>0.18.0-0<text:s text:c="19"/>327228cf6c9e<text:s text:c="8"/>13 months ago<text:s text:c="7"/>49.9MB<text:line-break/>mediakind/esam-proxy<text:s text:c="55"/>0.18.0-0<text:s text:c="19"/>327228cf6c9e<text:s text:c="8"/>13 months ago<text:s text:c="7"/>49.9MB<text:line-break/>docker-registry.kube-system:5000/mediakind/template-api<text:s text:c="20"/>0.24.0-0<text:s text:c="19"/>2fe81568ae4a<text:s text:c="8"/>13 months ago<text:s text:c="7"/>48.7MB<text:line-break/>mediakind/template-api<text:s text:c="53"/>0.24.0-0<text:s text:c="19"/>2fe81568ae4a<text:s text:c="8"/>13 months ago<text:s text:c="7"/>48.7MB<text:line-break/>mediakind/flow<text:s text:c="61"/>0.6.0-0<text:s text:c="20"/>90920931e31d<text:s text:c="8"/>13 months ago<text:s text:c="7"/>58.2MB<text:line-break/>mongo<text:s text:c="70"/>3.6.17-xenial<text:s text:c="14"/>d3fdbdf0f17b<text:s text:c="8"/>13 months ago<text:s text:c="7"/>438MB<text:line-break/>rabbitmq<text:s text:c="67"/>3.7.23-management-alpine<text:s text:c="3"/>067414a4e4e2<text:s text:c="8"/>14 months ago<text:s text:c="7"/>139MB<text:line-break/>docker-registry.kube-system:5000/mongo<text:s text:c="37"/>4.0.15<text:s text:c="21"/>baf83034f1c8<text:s text:c="8"/>14 months ago<text:s text:c="7"/>417MB<text:line-break/>mongo<text:s text:c="70"/>4.0.15<text:s text:c="21"/>baf83034f1c8<text:s text:c="8"/>14 months ago<text:s text:c="7"/>417MB<text:line-break/>registry<text:s text:c="67"/>2.7.1<text:s text:c="22"/>708bc6af7e5e<text:s text:c="8"/>14 months ago<text:s text:c="7"/>25.8MB<text:line-break/>docker-registry.kube-system:5000/bitnami/mongodb-exporter<text:s text:c="18"/>0.10.0-debian-9-r71<text:s text:c="8"/>e8f8b68ace61<text:s text:c="8"/>16 months ago<text:s text:c="7"/>100MB<text:line-break/>bitnami/mongodb-exporter<text:s text:c="51"/>0.10.0-debian-9-r71<text:s text:c="8"/>e8f8b68ace61<text:s text:c="8"/>16 months ago<text:s text:c="7"/>100MB<text:line-break/>kibana/kibana<text:s text:c="62"/>7.4.2<text:s text:c="22"/>230d3ded1abc<text:s text:c="8"/>17 months ago<text:s text:c="7"/>1.1GB<text:line-break/>docker-registry.kube-system:5000/elasticsearch/elasticsearch<text:s text:c="15"/>7.4.2<text:s text:c="22"/>b1179d41a7b4<text:s text:c="8"/>17 months ago<text:s text:c="7"/>855MB<text:line-break/>elasticsearch/elasticsearch<text:s text:c="48"/>7.4.2<text:s text:c="22"/>b1179d41a7b4<text:s text:c="8"/>17 months ago<text:s text:c="7"/>855MB<text:line-break/>hyperkube-amd64<text:s text:c="60"/>v1.13.12<text:s text:c="19"/>461198edd8a8<text:s text:c="8"/>18 months ago<text:s text:c="7"/>565MB<text:line-break/>docker-registry.kube-system:5000/fluent/fluent-bit<text:s text:c="25"/>1.3.2<text:s text:c="22"/>d0e68c52f3ae<text:s text:c="8"/>18 months ago<text:s text:c="7"/>54.3MB<text:line-break/>fluent/fluent-bit<text:s text:c="58"/>1.3.2<text:s text:c="22"/>d0e68c52f3ae<text:s text:c="8"/>18 months ago<text:s text:c="7"/>54.3MB<text:line-break/>docker-registry.kube-system:5000/coreos/prometheus-config-reloader<text:s text:c="9"/>v0.32.0<text:s text:c="20"/>f5a5f5663d5f<text:s text:c="8"/>19 months ago<text:s text:c="7"/>17.6MB<text:line-break/>coreos/prometheus-config-reloader<text:s text:c="42"/>v0.32.0<text:s text:c="20"/>f5a5f5663d5f<text:s text:c="8"/>19 months ago<text:s text:c="7"/>17.6MB<text:line-break/>coreos/prometheus-operator<text:s text:c="49"/>v0.32.0<text:s text:c="20"/>8830a96dcfdc<text:s text:c="8"/>19 months ago<text:s text:c="7"/>42.1MB<text:line-break/>grafana/grafana<text:s text:c="60"/>6.3.4<text:s text:c="22"/>6a389498ea02<text:s text:c="8"/>19 months ago<text:s text:c="7"/>256MB<text:line-break/>docker-registry.kube-system:5000/prometheus/prometheus<text:s text:c="21"/>v2.12.0<text:s text:c="20"/>d5b9d7ed160a<text:s text:c="8"/>20 months ago<text:s text:c="7"/>138MB<text:line-break/>prometheus/prometheus<text:s text:c="54"/>v2.12.0<text:s text:c="20"/>d5b9d7ed160a<text:s text:c="8"/>20 months ago<text:s text:c="7"/>138MB<text:line-break/>kiwigrid/k8s-sidecar<text:s text:c="55"/>0.1.20<text:s text:c="21"/>bf8b33b96a31<text:s text:c="8"/>20 months ago<text:s text:c="7"/>217MB<text:line-break/>docker-registry.kube-system:5000/justwatch/elasticsearch_exporter<text:s text:c="10"/>1.1.0<text:s text:c="22"/>93101a724c1f<text:s text:c="8"/>20 months ago<text:s text:c="7"/>12.2MB<text:line-break/>justwatch/elasticsearch_exporter<text:s text:c="43"/>1.1.0<text:s text:c="22"/>93101a724c1f<text:s text:c="8"/>20 months ago<text:s text:c="7"/>12.2MB<text:line-break/>jettech/kube-webhook-certgen<text:s text:c="47"/>v1.0.0<text:s text:c="21"/>f3b9b9fa842c<text:s text:c="8"/>21 months ago<text:s text:c="7"/>51.5MB<text:line-break/>mediakind/parental-control-gateway<text:s text:c="41"/>1.0.6-10dck2<text:s text:c="15"/>03820904f942<text:s text:c="8"/>22 months ago<text:s text:c="7"/>354MB<text:line-break/>docker-registry.kube-system:5000/prometheus/node-exporter<text:s text:c="18"/>v0.18.0<text:s text:c="20"/>3a6e851e4dc2<text:s text:c="8"/>23 months ago<text:s text:c="7"/>22.9MB<text:line-break/>prometheus/node-exporter<text:s text:c="51"/>v0.18.0<text:s text:c="20"/>3a6e851e4dc2<text:s text:c="8"/>23 months ago<text:s text:c="7"/>22.9MB<text:line-break/>docker-registry.kube-system:5000/busybox<text:s text:c="35"/>1.30.1<text:s text:c="21"/>64f5d945efcc<text:s text:c="8"/>23 months ago<text:s text:c="7"/>1.2MB<text:line-break/>busybox<text:s text:c="68"/>1.30.1<text:s text:c="21"/>64f5d945efcc<text:s text:c="8"/>23 months ago<text:s text:c="7"/>1.2MB<text:line-break/>nginx<text:s text:c="70"/>1.15.12<text:s text:c="20"/>53f3fd8007f7<text:s text:c="8"/>23 months ago<text:s text:c="7"/>109MB<text:line-break/>docker-registry.kube-system:5000/untergeek/curator<text:s text:c="25"/>5.7.6<text:s text:c="22"/>15c67310bedb<text:s text:c="8"/>23 months ago<text:s text:c="7"/>81.7MB<text:line-break/>untergeek/curator<text:s text:c="58"/>5.7.6<text:s text:c="22"/>15c67310bedb<text:s text:c="8"/>23 months ago<text:s text:c="7"/>81.7MB<text:line-break/>coreos/kube-state-metrics<text:s text:c="50"/>v1.6.0<text:s text:c="21"/>e905d56f6477<text:s text:c="8"/>23 months ago<text:s text:c="7"/>35.5MB<text:line-break/>docker-registry.kube-system:5000/prometheus/alertmanager<text:s text:c="19"/>v0.17.0<text:s text:c="20"/>3ecaf19abb8e<text:s text:c="8"/>23 months ago<text:s text:c="7"/>51.8MB<text:line-break/>prometheus/alertmanager<text:s text:c="52"/>v0.17.0<text:s text:c="20"/>3ecaf19abb8e<text:s text:c="8"/>23 months ago<text:s text:c="7"/>51.8MB<text:line-break/>squareup/ghostunnel<text:s text:c="56"/>v1.4.1<text:s text:c="21"/>591ae89048d2<text:s text:c="8"/>23 months ago<text:s text:c="7"/>27.4MB<text:line-break/>mediakind/curl<text:s text:c="61"/>7.64.0-alpine<text:s text:c="14"/>8e30c0cc5589<text:s text:c="8"/>2 years ago<text:s text:c="9"/>7.08MB<text:line-break/>coredns<text:s text:c="68"/>1.4.0<text:s text:c="22"/>a9e015907f63<text:s text:c="8"/>2 years ago<text:s text:c="9"/>42.6MB<text:line-break/>bitnami/etcd<text:s text:c="63"/>3.3.11-debian-9-r19<text:s text:c="8"/>78c9d0340da1<text:s text:c="8"/>2 years ago<text:s text:c="9"/>106MB<text:line-break/>docker-registry.kube-system:5000/bitnami/etcd<text:s text:c="30"/>3.3.11-debian-9-r19<text:s text:c="8"/>78c9d0340da1<text:s text:c="8"/>2 years ago<text:s text:c="9"/>106MB<text:line-break/>chartmuseum/chartmuseum<text:s text:c="52"/>v0.8.2<text:s text:c="21"/>16583b259b31<text:s text:c="8"/>2 years ago<text:s text:c="9"/>38.1MB<text:line-break/>chartmuseum<text:s text:c="64"/>v0.8.2<text:s text:c="21"/>16583b259b31<text:s text:c="8"/>2 years ago<text:s text:c="9"/>38.1MB<text:line-break/>flannel<text:s text:c="68"/>v0.11.0<text:s text:c="20"/>ff281650a721<text:s text:c="8"/>2 years ago<text:s text:c="9"/>52.6MB<text:line-break/>tiller<text:s text:c="69"/>v2.12.3<text:s text:c="20"/>ecd91fcf9f6d<text:s text:c="8"/>2 years ago<text:s text:c="9"/>81.4MB<text:line-break/>etcd<text:s text:c="71"/>v3.2.26<text:s text:c="20"/>e87e7804f2f5<text:s text:c="8"/>2 years ago<text:s text:c="9"/>37.6MB<text:line-break/>kubernetes-dashboard-amd64<text:s text:c="49"/>v1.10.1<text:s text:c="20"/>f9aed6605b81<text:s text:c="8"/>2 years ago<text:s text:c="9"/>122MB<text:line-break/>docker-registry.kube-system:5000/mediakind/logrotate<text:s text:c="23"/>1.1.0<text:s text:c="22"/>a3e3e0b587ab<text:s text:c="8"/>2 years ago<text:s text:c="9"/>45MB<text:line-break/>mediakind/logrotate<text:s text:c="56"/>1.1.0<text:s text:c="22"/>a3e3e0b587ab<text:s text:c="8"/>2 years ago<text:s text:c="9"/>45MB<text:line-break/>docker-registry.kube-system:5000/unguiculus/mongodb-install<text:s text:c="16"/>0.7<text:s text:c="24"/>83f3f04e9183<text:s text:c="8"/>2 years ago<text:s text:c="9"/>18.9MB<text:line-break/>mongodb-install<text:s text:c="60"/>0.7<text:s text:c="24"/>83f3f04e9183<text:s text:c="8"/>2 years ago<text:s text:c="9"/>18.9MB<text:line-break/>unguiculus/mongodb-install<text:s text:c="49"/>0.7<text:s text:c="24"/>83f3f04e9183<text:s text:c="8"/>2 years ago<text:s text:c="9"/>18.9MB<text:line-break/>docker-registry.kube-system:5000/redis<text:s text:c="37"/>3.2.12<text:s text:c="21"/>87856cc39862<text:s text:c="8"/>2 years ago<text:s text:c="9"/>76MB<text:line-break/>redis<text:s text:c="70"/>3.2.12<text:s text:c="21"/>87856cc39862<text:s text:c="8"/>2 years ago<text:s text:c="9"/>76MB<text:line-break/>google-containers/hyperkube<text:s text:c="48"/>v1.12.1<text:s text:c="20"/>523f7988f7c9<text:s text:c="8"/>2 years ago<text:s text:c="9"/>635MB<text:line-break/>cluster-proportional-autoscaler-amd64<text:s text:c="38"/>1.3.0<text:s text:c="22"/>33813c948942<text:s text:c="8"/>2 years ago<text:s text:c="9"/>45.8MB<text:line-break/>pause-amd64<text:s text:c="64"/>3.1<text:s text:c="24"/>da86e6ba6ca1<text:s text:c="8"/>3 years ago<text:s text:c="9"/>742kB<text:line-break/>flannel-cni<text:s text:c="64"/>v0.3.0<text:s text:c="21"/>221392217215<text:s text:c="8"/>3 years ago<text:s text:c="9"/>49.8MB<text:line-break/>nfs-client-provisioner<text:s text:c="53"/>v2.0.1<text:s text:c="21"/>a591d84a02af<text:s text:c="8"/>3 years ago<text:s text:c="9"/>46.8MB<text:line-break/>kube-registry-proxy<text:s text:c="56"/>0.4<text:s text:c="24"/>60dc18151daf<text:s text:c="8"/>4 years ago<text:s text:c="9"/>188MB<text:line-break/>docker-registry.kube-system:5000/coreos/configmap-reload<text:s text:c="19"/>v0.0.1<text:s text:c="21"/>3129a2ca29d7<text:s text:c="8"/>4 years ago<text:s text:c="9"/>4.79MB<text:line-break/>coreos/configmap-reload<text:s text:c="52"/>v0.0.1<text:s text:c="21"/>3129a2ca29d7<text:s text:c="8"/>4 years ago<text:s text:c="9"/>4.79MB</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48:12</meta:creation-date>
    <dc:creator>Generated</dc:creator>
    <dc:date>2024-05-08T22::48:12</dc:date>
    <dc:language>en-US</dc:language>
    <meta:editing-cycles>1</meta:editing-cycles>
    <meta:editing-duration>PT0S</meta:editing-duration>
    <dc:title>kubernetes_k8</dc:title>
  </office:meta>
</office:document-meta>
</file>