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u-t_h.264"/><text:bookmark-start text:name="__RefHeading___itu-t_h.264_1"/><text:bookmark-start text:name="itu-t_h.264"/>ITU-T H.264<text:bookmark-end text:name="__RefHeading___itu-t_h.264_1"/><text:bookmark-end text:name="itu-t_h.264"/></text:h>
      <text:p text:style-name="Text_20_body"><text:line-break/>
<text:line-break/>
This is the ITU Specification for Broacasters.
<text:line-break/>
<text:line-break/>
ITU-T H.264 - 02/2016 - <text:a xlink:type="simple" xlink:href="http://cameraangle.co.uk/lib/exe/fetch.php?media=t-rec-h.264-201602-s_pdf-e.pdf" text:style-name="Internet_20_link" text:visited-style-name="Visited_20_Internet_20_Link">t-rec-h.264-201602-s_pdf-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0::42:12</meta:creation-date>
    <dc:creator>Generated</dc:creator>
    <dc:date>2024-05-07T20::42:12</dc:date>
    <dc:language>en-US</dc:language>
    <meta:editing-cycles>1</meta:editing-cycles>
    <meta:editing-duration>PT0S</meta:editing-duration>
    <dc:title>itu-t_h.264</dc:title>
  </office:meta>
</office:document-meta>
</file>