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p_tables"/><text:bookmark-start text:name="__RefHeading___ip_tables_1"/><text:bookmark-start text:name="ip_tables"/>IP Tables<text:bookmark-end text:name="__RefHeading___ip_tables_1"/><text:bookmark-end text:name="ip_tables"/></text:h>
      <text:p text:style-name="Text_20_body"><text:span text:style-name="">Mar 2017</text:span>
<text:line-break/>
<text:line-break/></text:p>
      <text:p text:style-name="Horizontal_20_Line"/>
      <text:p text:style-name="Text_20_body">IPTables is used on the MFEL/MFVP to protect the unit, however during setup it might be an idea to disable it (temporarily) if you are unable to see certain IP Streams.
<text:line-break/>
<text:line-break/>
IPTables is a massivly complex topic, and I don't know that much about it, but what I do know is how to stop and start it.
<text:line-break/>
<text:line-break/></text:p>
      <text:p text:style-name="Horizontal_20_Line"/>
      <text:h text:style-name="Heading_20_3" text:outline-level="3"><text:bookmark-start text:name="__RefHeading___check_ip_tables_status_2"/><text:bookmark-start text:name="check_ip_tables_status"/>Check IP Tables Status<text:bookmark-end text:name="__RefHeading___check_ip_tables_status_2"/><text:bookmark-end text:name="check_ip_tables_status"/></text:h>
      <text:p text:style-name="Text_20_body"><text:line-break/>
service iptables status
<text:line-break/>
<text:line-break/></text:p>
      <text:p text:style-name="Horizontal_20_Line"/>
      <text:h text:style-name="Heading_20_3" text:outline-level="3"><text:bookmark-start text:name="__RefHeading___stop_ip_tables_3"/><text:bookmark-start text:name="stop_ip_tables"/>Stop IP Tables<text:bookmark-end text:name="__RefHeading___stop_ip_tables_3"/><text:bookmark-end text:name="stop_ip_tables"/></text:h>
      <text:p text:style-name="Text_20_body"><text:line-break/>
service iptables stop
<text:line-break/>
<text:line-break/></text:p>
      <text:p text:style-name="Horizontal_20_Line"/>
      <text:h text:style-name="Heading_20_3" text:outline-level="3"><text:bookmark-start text:name="__RefHeading___start_ip_tables_4"/><text:bookmark-start text:name="start_ip_tables"/>Start IP Tables<text:bookmark-end text:name="__RefHeading___start_ip_tables_4"/><text:bookmark-end text:name="start_ip_tables"/></text:h>
      <text:p text:style-name="Text_20_body"><text:line-break/>
service iptables start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17::51:33</meta:creation-date>
    <dc:creator>Generated</dc:creator>
    <dc:date>2024-05-19T17::51:33</dc:date>
    <dc:language>en-US</dc:language>
    <meta:editing-cycles>1</meta:editing-cycles>
    <meta:editing-duration>PT0S</meta:editing-duration>
    <dc:title>ip_tables</dc:title>
  </office:meta>
</office:document-meta>
</file>