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face_up_ifup_interface_down_ifdown_alma_linux"/><text:bookmark-start text:name="__RefHeading___interface_up_ifup_interface_down_ifdown_alma_linux_1"/><text:bookmark-start text:name="interface_up_ifup_interface_down_ifdown_alma_linux"/>Interface UP ifup Interface down ifdown Alma Linux<text:bookmark-end text:name="__RefHeading___interface_up_ifup_interface_down_ifdown_alma_linux_1"/><text:bookmark-end text:name="interface_up_ifup_interface_down_ifdown_alma_linux"/></text:h>
      <text:p text:style-name="Text_20_body"><text:span text:style-name="">May 2023</text:span>
<text:line-break/>
<text:line-break/></text:p>
      <text:p text:style-name="Horizontal_20_Line"/>
      <text:p text:style-name="Text_20_body">Since Alma Linux v8.x ifup and ifdown have been deprecated. To bring up an interface, or take one down you need to use the following syntax.
<text:line-break/></text:p>
      <text:p text:style-name="Preformatted_20_Text"> nmcli connection up/down interface name</text:p>
      <text:p text:style-name="Text_20_body"><text:line-break/>
<text:line-break/>
For example: to take down interface eno1, use:
<text:line-break/></text:p>
      <text:p text:style-name="Preformatted_20_Text"><text:s text:c="2"/>nmcli connection down eno1</text:p>
      <text:p text:style-name="Text_20_body"><text:line-break/>
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7::28:04</meta:creation-date>
    <dc:creator>Generated</dc:creator>
    <dc:date>2024-05-09T17::28:04</dc:date>
    <dc:language>en-US</dc:language>
    <meta:editing-cycles>1</meta:editing-cycles>
    <meta:editing-duration>PT0S</meta:editing-duration>
    <dc:title>interface_up_ifup_interface_down_ifdown_alma_linux</dc:title>
  </office:meta>
</office:document-meta>
</file>