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_config"/><text:bookmark-start text:name="__RefHeading___interface_config_1"/><text:bookmark-start text:name="interface_config"/>Interface Config<text:bookmark-end text:name="__RefHeading___interface_config_1"/><text:bookmark-end text:name="interface_config"/></text:h>
      <text:p text:style-name="Text_20_body"><text:span text:style-name="">Jan 2020</text:span><text:line-break/></text:p>
      <text:p text:style-name="Horizontal_20_Line"/>
      <text:p text:style-name="Text_20_body"><text:span text:style-name="Strong_20_Emphasis">Introduction</text:span>
<text:line-break/>
<text:line-break/>
When using the M1 chassis, it should have been installed using the official .ISO, so this is applicable to both RX1 and MKSP installation.
<text:line-break/>
<text:line-break/>
Even though the interface configuration may look okay, there is an issue with the way the interfaces are installed, to remedy this you can run a small script that will recreate all of the configuration files.
<text:line-break/>
<text:line-break/>
The script <text:span text:style-name="">update_network_devices.sh</text:span> can be downloaded <text:a xlink:type="simple" xlink:href="http://cameraangle.co.uk/lib/exe/fetch.php?media=update_network_devices.zip" text:style-name="Internet_20_link" text:visited-style-name="Visited_20_Internet_20_Link">here</text:a>:
<text:line-break/>
<text:line-break/>
To use the script, copy it to a folder that you have rights to use (/mfeng/home) and give the file exectue rights:</text:p>
      <text:p text:style-name="Preformatted_20_Text"><text:s text:c="2"/>chmod +x update_network_devices.sh</text:p>
      <text:p text:style-name="Text_20_body"><text:line-break/>
Now run the file using the following command:</text:p>
      <text:p text:style-name="Preformatted_20_Text"><text:s text:c="2"/>./update_network_devices.sh</text:p>
      <text:p text:style-name="Text_20_body"><text:line-break/>
The script will create new ifcfg-ethx files depending on installed hardware (what NIC cards you have installed).
<text:line-break/>
<text:line-break/>
Navigate to /etc/sysconfig/network-scripts and edit ifcfg-eth0 (as sudo)</text:p>
      <text:p text:style-name="Preformatted_20_Text"><text:s text:c="2"/>sudo /etc/sysconfig/network-scripts/ifcfg-eth0</text:p>
      <text:p text:style-name="Text_20_body"><text:line-break/>
Now add all of your IP Details.
<text:line-break/>
<text:line-break/>
Alternatively you can configure the interfaces via nmtui or the front panel (might have to reboot to use the front panel)
<text:line-break/>
<text:line-break/></text:p>
      <text:h text:style-name="Heading_20_2" text:outline-level="2"><text:bookmark-start text:name="__RefHeading___interface_script_2"/><text:bookmark-start text:name="interface_script"/>Interface Script<text:bookmark-end text:name="__RefHeading___interface_script_2"/><text:bookmark-end text:name="interface_script"/></text:h>
      <text:p text:style-name="Preformatted_20_Text">#!/bin/sh<text:line-break/><text:line-break/># Script to assign names and hardware IDs to ifcfg-net* files as well as turn on<text:line-break/># consistent NIC naming. This resolves the issue of NIC ports swapping around<text:line-break/># due to boot-time race conditions. It should be run manually once after upgrade<text:line-break/># if you have multiple NICs. However it will delete all network configuration<text:line-break/># and rename NICs to be net0, net1, etc, which is not supported by all software.<text:line-break/><text:line-break/>echo "RUNNING SCRIPT: update_network_devices VERSION 0.2"<text:line-break/><text:line-break/># recognised NICs<text:s text:c="39"/># from https://devicehunt.com/<text:line-break/>DEVICE_CODE_ONBOARD="8086:1533"<text:s text:c="25"/># Intel Corporation - I210 Gigabit Network Connection<text:line-break/>DEVICE_CODE_10G_CARD="8086:10fb|8086:1572|8086:1528"<text:s text:c="4"/># Intel Corporation - 82599ES 10-Gigabit SFI/SFP+ Network Connection<text:line-break/><text:s text:c="56"/># Intel Corporation - Ethernet Controller X710 for 10GbE SFP+<text:line-break/><text:s text:c="56"/># Intel Corporation - Ethernet Controller 10-Gigabit X540-AT2<text:line-break/>DEVICE_CODE_1G_CARD="8086:1521"<text:s text:c="25"/># Intel Corporation - I350 Gigabit Network Connection<text:line-break/><text:line-break/><text:line-break/>TMP_FILE="/tmp/nic_order_tmp.txt"<text:line-break/>FILE_ETHX_TEMPLATE=/etc/sysconfig/network-scripts/ifcfg-<text:line-break/>GRUB_FILE="/etc/default/grub"<text:line-break/><text:line-break/>function create_ifcfg() {<text:line-break/>touch $1<text:line-break/>cat &gt; $1 &lt;&lt; "EOF"<text:line-break/>TYPE=Ethernet<text:line-break/>BOOTPROTO="dhcp"<text:line-break/>ONBOOT=yes<text:line-break/>PERSISTENT_DHCLIENT=yes<text:line-break/>IPV6INIT=no<text:line-break/>PEERNTP=no<text:line-break/>EOF<text:line-break/>chmod 755 $1<text:line-break/>}<text:line-break/><text:line-break/>function detect_nic_card() {<text:line-break/><text:s text:c="4"/>device_code=$1<text:line-break/><text:s text:c="4"/>lspci_id=$(lspci -nn | egrep "\[${device_code}\]" | egrep -o "[0-9]{2}:[0-9]{2}\.[0-9]")<text:line-break/><text:s text:c="4"/>for i in ${lspci_id};<text:line-break/><text:s text:c="4"/>do<text:line-break/><text:s text:c="8"/>mac_addr=$(dmesg | fgrep $i | egrep -o "(([0-9a-f]{2}:){5}[0-9a-f]{2})")<text:line-break/><text:s text:c="8"/>echo "eth$net_index $mac_addr $i" &gt;&gt; $TMP_FILE<text:line-break/><text:s text:c="8"/>net_index=$(( $net_index + 1 ))<text:line-break/><text:s text:c="4"/>done<text:line-break/>}<text:line-break/><text:line-break/># Check we have root privledges<text:line-break/>if [[ $EUID != 0 ]]; then<text:line-break/><text:s text:c="4"/>echo "root privileges needed, please re-run with sudo"<text:line-break/><text:s text:c="4"/>exit 1<text:line-break/>fi<text:line-break/><text:line-break/># Delete existing ifcfg files<text:line-break/>mv ${FILE_ETHX_TEMPLATE}lo /tmp/ifcfg-lo<text:line-break/>rm -Rf ${FILE_ETHX_TEMPLATE}*<text:line-break/>mv /tmp/ifcfg-lo ${FILE_ETHX_TEMPLATE}lo<text:line-break/><text:line-break/>rm -rf $TMP_FILE<text:line-break/>touch $TMP_FILE<text:line-break/><text:line-break/># Create entries in nic order file<text:line-break/>net_index=0<text:line-break/>detect_nic_card $DEVICE_CODE_ONBOARD<text:line-break/>detect_nic_card $DEVICE_CODE_10G_CARD<text:line-break/>detect_nic_card $DEVICE_CODE_1G_CARD<text:line-break/><text:line-break/>#iterate through nic order file and update ifcfg files<text:line-break/>echo "Hard coding ethernet devices as follows:"<text:line-break/>while read line; do<text:line-break/><text:line-break/><text:s text:c="4"/>echo $line<text:line-break/><text:line-break/><text:s text:c="4"/>name=`echo "$line" | awk -F ' ' '{print $1}'`<text:line-break/><text:s text:c="4"/>mac=`echo "$line" | awk -F ' ' '{print $2}'`<text:line-break/><text:s text:c="4"/>ifcfg_file=${FILE_ETHX_TEMPLATE}$name<text:line-break/><text:line-break/><text:s text:c="4"/># Check if an ifcfg file already exists for this interface and if not, create it<text:line-break/><text:s text:c="4"/>if [ ! -f $ifcfg_file ]; then<text:line-break/><text:s text:c="8"/>create_ifcfg ${ifcfg_file}<text:line-break/><text:s text:c="4"/>fi<text:line-break/><text:line-break/><text:s text:c="4"/># Remove entries that we are going to set from the ifcfg file<text:line-break/><text:s text:c="4"/>sed -i '/DEVICE/d' ${FILE_ETHX_TEMPLATE}$name<text:line-break/><text:s text:c="4"/>sed -i '/NAME/d' ${FILE_ETHX_TEMPLATE}$name<text:line-break/><text:s text:c="4"/>sed -i '/HWADDR/d' ${FILE_ETHX_TEMPLATE}$name<text:line-break/><text:s text:c="4"/>sed -i '/UUID/d' ${FILE_ETHX_TEMPLATE}$name<text:s text:c="3"/>#Remove UUID entry to ensure we do not have a conflict between current UUID and the MAC address<text:line-break/><text:s text:c="4"/>sed -i '/NM_CONTROLLED/d' ${FILE_ETHX_TEMPLATE}$name<text:line-break/><text:s text:c="4"/>sed -i '/^[[:space:]]*$/d' ${FILE_ETHX_TEMPLATE}$name<text:s text:c="3"/># Remove blank lines<text:line-break/><text:line-break/><text:s text:c="4"/># Add fields to ifcfg file<text:line-break/><text:s text:c="4"/>echo "DEVICE=$name" &gt;&gt; ${FILE_ETHX_TEMPLATE}$name<text:line-break/><text:s text:c="4"/>echo "NAME=$name" &gt;&gt; ${FILE_ETHX_TEMPLATE}$name<text:line-break/><text:s text:c="4"/>echo "HWADDR=$mac" &gt;&gt; ${FILE_ETHX_TEMPLATE}$name<text:line-break/><text:s text:c="4"/>echo "NM_CONTROLLED=yes" &gt;&gt; ${FILE_ETHX_TEMPLATE}$name<text:line-break/><text:line-break/>done &lt;$TMP_FILE<text:line-break/><text:line-break/># Finally, enable consistent naming which ensures ifcfg files are used<text:line-break/>sed -i 's/net.ifnames=0/net.ifnames=1/g' $GRUB_FILE<text:line-break/>grub2-mkconfig -o $(readlink -e /etc/grub2.cfg)<text:line-break/><text:line-break/>echo "Please review network configuration files ${FILE_ETHX_TEMPLATE}-X - THEN reboo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18:59</meta:creation-date>
    <dc:creator>Generated</dc:creator>
    <dc:date>2024-05-09T10::18:59</dc:date>
    <dc:language>en-US</dc:language>
    <meta:editing-cycles>1</meta:editing-cycles>
    <meta:editing-duration>PT0S</meta:editing-duration>
    <dc:title>interface_config</dc:title>
  </office:meta>
</office:document-meta>
</file>