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ing_terraform"/><text:bookmark-start text:name="__RefHeading___installing_terraform_1"/><text:bookmark-start text:name="installing_terraform"/>Installing Terraform<text:bookmark-end text:name="__RefHeading___installing_terraform_1"/><text:bookmark-end text:name="installing_terraform"/></text:h>
      <text:p text:style-name="Text_20_body"><text:span text:style-name="">Aug 2017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You can download Terraform from <text:a xlink:type="simple" xlink:href="https://www.terraform.io/" text:style-name="Internet_20_link" text:visited-style-name="Visited_20_Internet_20_Link">HERE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48:16</meta:creation-date>
    <dc:creator>Generated</dc:creator>
    <dc:date>2024-05-14T22::48:16</dc:date>
    <dc:language>en-US</dc:language>
    <meta:editing-cycles>1</meta:editing-cycles>
    <meta:editing-duration>PT0S</meta:editing-duration>
    <dc:title>installing_terraform</dc:title>
  </office:meta>
</office:document-meta>
</file>