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ing_gphoto2"/><text:bookmark-start text:name="__RefHeading___installing_gphoto2_1"/><text:bookmark-start text:name="installing_gphoto2"/>Installing gphoto2<text:bookmark-end text:name="__RefHeading___installing_gphoto2_1"/><text:bookmark-end text:name="installing_gphoto2"/></text:h>
      <text:p text:style-name="Text_20_body"><text:span text:style-name="">Jun 2017</text:span>
<text:line-break/>
<text:line-break/></text:p>
      <text:p text:style-name="Horizontal_20_Line"/>
      <text:p text:style-name="Text_20_body"><text:line-break/>
Well luckily this couldn't be simpler. From a terminal, just use the following syntax.
<text:line-break/></text:p>
      <text:p text:style-name="Preformatted_20_Text"><text:s text:c="2"/>sudo apt-get install gphoto2 -y</text:p>
      <text:p text:style-name="Text_20_body"><text:line-break/>
For some reason, this took around 2 minutes to install on my Raspberry Pi Zero, but it did successfully install. I got the following output during installation:
<text:line-break/>
<text:line-break/>
&lt;sxh [text][; options for SyntaxHighlighter]&gt;
Reading package lists… Done
Building dependency tree
Reading state information… Done
The following extra packages will be installed:</text:p>
      <text:p text:style-name="Preformatted_20_Text">libaa1 libcdk5 libgpm2</text:p>
      <text:p text:style-name="Text_20_body">Suggested packages:</text:p>
      <text:p text:style-name="Preformatted_20_Text">gtkam gthumb gpm</text:p>
      <text:p text:style-name="Text_20_body">The following NEW packages will be installed:</text:p>
      <text:p text:style-name="Preformatted_20_Text">gphoto2 libaa1 libcdk5 libgpm2</text:p>
      <text:p text:style-name="Text_20_body">0 upgraded, 4 newly installed, 0 to remove and 0 not upgraded.
Need to get 364 kB of archives.
After this operation, 1,227 kB of additional disk space will be used.
Get:1 <text:a xlink:type="simple" xlink:href="http://mirrordirector.raspbian.org/raspbian/" text:style-name="Internet_20_link" text:visited-style-name="Visited_20_Internet_20_Link">http://mirrordirector.raspbian.org/raspbian/</text:a> jessie/main libgpm2 armhf 1.20.4-6.1 [35.1 kB]
Get:2 <text:a xlink:type="simple" xlink:href="http://mirrordirector.raspbian.org/raspbian/" text:style-name="Internet_20_link" text:visited-style-name="Visited_20_Internet_20_Link">http://mirrordirector.raspbian.org/raspbian/</text:a> jessie/main libaa1 armhf 1.4p5-43 [49.8 kB]
Get:3 <text:a xlink:type="simple" xlink:href="http://mirrordirector.raspbian.org/raspbian/" text:style-name="Internet_20_link" text:visited-style-name="Visited_20_Internet_20_Link">http://mirrordirector.raspbian.org/raspbian/</text:a> jessie/main libcdk5 armhf 5.0.20060507-4 [110 kB]
Get:4 <text:a xlink:type="simple" xlink:href="http://mirrordirector.raspbian.org/raspbian/" text:style-name="Internet_20_link" text:visited-style-name="Visited_20_Internet_20_Link">http://mirrordirector.raspbian.org/raspbian/</text:a> jessie/main gphoto2 armhf 2.5.4-1 [169 kB]
Fetched 364 kB in 6s (54.9 kB/s)
Selecting previously unselected package libgpm2:armhf.
(Reading database … 50242 files and directories currently installed.)
Preparing to unpack …/libgpm2_1.20.4-6.1_armhf.deb …
Unpacking libgpm2:armhf (1.20.4-6.1) …
Selecting previously unselected package libaa1:armhf.
Preparing to unpack …/libaa1_1.4p5-43_armhf.deb …
Unpacking libaa1:armhf (1.4p5-43) …
Selecting previously unselected package libcdk5.
Preparing to unpack …/libcdk5_5.0.20060507-4_armhf.deb …
Unpacking libcdk5 (5.0.20060507-4) …
Selecting previously unselected package gphoto2.
Preparing to unpack …/gphoto2_2.5.4-1_armhf.deb …
Unpacking gphoto2 (2.5.4-1) …
Processing triggers for man-db (2.7.0.2-5) …
Setting up libgpm2:armhf (1.20.4-6.1) …
Setting up libaa1:armhf (1.4p5-43) …
Setting up libcdk5 (5.0.20060507-4) …
Setting up gphoto2 (2.5.4-1) …
Processing triggers for libc-bin (2.19-18+deb8u7) …
&lt;/sxh&gt;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33:11</meta:creation-date>
    <dc:creator>Generated</dc:creator>
    <dc:date>2024-05-03T15::33:11</dc:date>
    <dc:language>en-US</dc:language>
    <meta:editing-cycles>1</meta:editing-cycles>
    <meta:editing-duration>PT0S</meta:editing-duration>
    <dc:title>installing_gphoto2</dc:title>
  </office:meta>
</office:document-meta>
</file>