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_ssh"/><text:bookmark-start text:name="__RefHeading___install_ssh_1"/><text:bookmark-start text:name="install_ssh"/>Install SSH<text:bookmark-end text:name="__RefHeading___install_ssh_1"/><text:bookmark-end text:name="install_ssh"/></text:h>
      <text:p text:style-name="Text_20_body"><text:span text:style-name="">May 2017</text:span>
<text:line-break/>
<text:line-break/></text:p>
      <text:p text:style-name="Horizontal_20_Line"/>
      <text:p text:style-name="Text_20_body">Having installed Lubuntu, and forgotton to tick the 'ssh' option, here is how to add it manually from the command line:
<text:line-break/>
<text:line-break/></text:p>
      <text:p text:style-name="Preformatted_20_Text"><text:s text:c="2"/>sudo apt-get install openssh-serve</text:p>
      <text:p text:style-name="Text_20_body"><text:line-break/>
Yup, that's it…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8::07:48</meta:creation-date>
    <dc:creator>Generated</dc:creator>
    <dc:date>2024-05-01T18::07:48</dc:date>
    <dc:language>en-US</dc:language>
    <meta:editing-cycles>1</meta:editing-cycles>
    <meta:editing-duration>PT0S</meta:editing-duration>
    <dc:title>install_ssh</dc:title>
  </office:meta>
</office:document-meta>
</file>