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mysql_linux"/><text:bookmark-start text:name="__RefHeading___install_mysql_linux_1"/><text:bookmark-start text:name="install_mysql_linux"/>Install MySQL Linux<text:bookmark-end text:name="__RefHeading___install_mysql_linux_1"/><text:bookmark-end text:name="install_mysql_linux"/></text:h>
      <text:p text:style-name="Text_20_body"><text:line-break/>
<text:line-break/>
To insall MySQL in linux, from the command line enter:
<text:line-break/></text:p>
      <text:p text:style-name="Preformatted_20_Text"><text:s text:c="6"/>To install the Server<text:line-break/><text:s text:c="6"/>sudo apt-get install MySQL-Server<text:line-break/><text:s text:c="6"/><text:line-break/><text:s text:c="6"/>To install the client tools on another machine<text:line-break/><text:s text:c="6"/>sudo apt-get install mysql-client</text:p>
      <text:p text:style-name="Text_20_body"><text:line-break/>
Follow on screen prompts. (you normally have to set a password)
<text:line-break/>
<text:line-break/>
Installing MySQL does just that, before you can use any application with it you will have to at least create a databas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23:03</meta:creation-date>
    <dc:creator>Generated</dc:creator>
    <dc:date>2024-05-03T22::23:03</dc:date>
    <dc:language>en-US</dc:language>
    <meta:editing-cycles>1</meta:editing-cycles>
    <meta:editing-duration>PT0S</meta:editing-duration>
    <dc:title>install_mysql_linux</dc:title>
  </office:meta>
</office:document-meta>
</file>