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_apache2_linux"/><text:bookmark-start text:name="__RefHeading___install_apache2_linux_raspbian_1"/><text:bookmark-start text:name="install_apache2_linux_raspbian"/>Install Apache2 Linux (Raspbian)<text:bookmark-end text:name="__RefHeading___install_apache2_linux_raspbian_1"/><text:bookmark-end text:name="install_apache2_linux_raspbian"/></text:h>
      <text:p text:style-name="Text_20_body"><text:line-break/>
<text:line-break/>
To insall Apache2 in linux, from the command line enter:
<text:line-break/></text:p>
      <text:p text:style-name="Preformatted_20_Text"><text:s text:c="6"/>sudo apt-get install apache2</text:p>
      <text:p text:style-name="Text_20_body"><text:line-break/>
Follow on screen prompt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48:55</meta:creation-date>
    <dc:creator>Generated</dc:creator>
    <dc:date>2024-05-05T05::48:55</dc:date>
    <dc:language>en-US</dc:language>
    <meta:editing-cycles>1</meta:editing-cycles>
    <meta:editing-duration>PT0S</meta:editing-duration>
    <dc:title>install_apache2_linux</dc:title>
  </office:meta>
</office:document-meta>
</file>