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count_all_the_files_in_a_directory"/><text:bookmark-start text:name="__RefHeading___how_to_count_all_the_files_in_a_directory_1"/><text:bookmark-start text:name="how_to_count_all_the_files_in_a_directory"/>How to count all the files in a directory<text:bookmark-end text:name="__RefHeading___how_to_count_all_the_files_in_a_directory_1"/><text:bookmark-end text:name="how_to_count_all_the_files_in_a_directory"/></text:h>
      <text:p text:style-name="Text_20_body"><text:line-break/>
<text:line-break/></text:p>
      <text:p text:style-name="Preformatted_20_Text"><text:s text:c="2"/>ls -l -R /path | wc -l</text:p>
      <text:p text:style-name="Text_20_body"><text:line-break/>
<text:line-break/>
Or:
<text:line-break/></text:p>
      <text:p text:style-name="Preformatted_20_Text"><text:s text:c="2"/>find "/home/charles/testarea" -daystart -type f -mtime +6 | wc -l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1::58:15</meta:creation-date>
    <dc:creator>Generated</dc:creator>
    <dc:date>2024-05-24T21::58:15</dc:date>
    <dc:language>en-US</dc:language>
    <meta:editing-cycles>1</meta:editing-cycles>
    <meta:editing-duration>PT0S</meta:editing-duration>
    <dc:title>how_to_count_all_the_files_in_a_directory</dc:title>
  </office:meta>
</office:document-meta>
</file>