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_s"/><text:bookmark-start text:name="__RefHeading___how-to_s_1"/><text:bookmark-start text:name="how-to_s"/>How-To's<text:bookmark-end text:name="__RefHeading___how-to_s_1"/><text:bookmark-end text:name="how-to_s"/></text:h>
      <text:list text:style-name="List_20_1" text:continue-numbering="false">
        <text:list-item>
          <text:p text:style-name="List_20_1_Content_First"> <text:a xlink:type="simple" xlink:href="http://cameraangle.co.uk/doku.php?id=dokuwikipi_-_personal_wiki" text:style-name="Internet_20_link" text:visited-style-name="Visited_20_Internet_20_Link">DokuWikiPi - Personal Wiki</text:a><text:line-break/></text:p>
        </text:list-item>
        <text:list-item>
          <text:p text:style-name="List_20_1_Content"> <text:a xlink:type="simple" xlink:href="http://cameraangle.co.uk/doku.php?id=fully_featured_web_based_photograph_gallery" text:style-name="Internet_20_link" text:visited-style-name="Visited_20_Internet_20_Link">Fully Featured Web Based Photograph Gallery</text:a><text:line-break/> </text:p>
        </text:list-item>
        <text:list-item>
          <text:p text:style-name="List_20_1_Content"> <text:a xlink:type="simple" xlink:href="http://cameraangle.co.uk/doku.php?id=raspberry_pi_3_boot_to_usb" text:style-name="Internet_20_link" text:visited-style-name="Visited_20_Internet_20_Link">Raspberry Pi 3 Boot to USB</text:a><text:line-break/></text:p>
        </text:list-item>
        <text:list-item>
          <text:p text:style-name="List_20_1_Content_Last"> <text:a xlink:type="simple" xlink:href="http://cameraangle.co.uk/doku.php?id=copy_larger_sd_card_to_smaller_sd_card" text:style-name="Internet_20_link" text:visited-style-name="Visited_20_Internet_20_Link">Copy Larger SD Card to Smaller SD Card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47:18</meta:creation-date>
    <dc:creator>Generated</dc:creator>
    <dc:date>2024-05-23T07::47:18</dc:date>
    <dc:language>en-US</dc:language>
    <meta:editing-cycles>1</meta:editing-cycles>
    <meta:editing-duration>PT0S</meta:editing-duration>
    <dc:title>how-to_s</dc:title>
  </office:meta>
</office:document-meta>
</file>