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vc_card_outputs"/><text:bookmark-start text:name="__RefHeading___hevc_card_outputs_1"/><text:bookmark-start text:name="hevc_card_outputs"/>HEVC Card Outputs<text:bookmark-end text:name="__RefHeading___hevc_card_outputs_1"/><text:bookmark-end text:name="hevc_card_outputs"/></text:h>
      <text:p text:style-name="Horizontal_20_Line"/>
      <text:p text:style-name="Text_20_body"><text:line-break/>
Note: You can fit the CE-HEVC in existing AVP alongside EI9001.</text:p>
      <text:p text:style-name="Text_20_body">Today, one card can produce:</text:p>
      <text:list text:style-name="List_20_1" text:continue-numbering="false">
        <text:list-item>
          <text:p text:style-name="List_20_1_Content_First"> 1x 4K or</text:p>
        </text:list-item>
        <text:list-item>
          <text:p text:style-name="List_20_1_Content"> 1x 1080i or</text:p>
        </text:list-item>
        <text:list-item>
          <text:p text:style-name="List_20_1_Content"> 1x 720p or</text:p>
        </text:list-item>
        <text:list-item>
          <text:p text:style-name="List_20_1_Content_Last"> 1x 1080p</text:p>
        </text:list-item>
      </text:list>
      <text:p text:style-name="Text_20_body">By end Q2 2017, the same card will support:</text:p>
      <text:list text:style-name="List_20_1" text:continue-numbering="false">
        <text:list-item>
          <text:p text:style-name="List_20_1_Content_First"> 1x 4K or</text:p>
        </text:list-item>
        <text:list-item>
          <text:p text:style-name="List_20_1_Content"> 4x 1080i or</text:p>
        </text:list-item>
        <text:list-item>
          <text:p text:style-name="List_20_1_Content"> 4x 720p or</text:p>
        </text:list-item>
        <text:list-item>
          <text:p text:style-name="List_20_1_Content_Last"> 3x 1080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27:59</meta:creation-date>
    <dc:creator>Generated</dc:creator>
    <dc:date>2024-05-07T00::27:59</dc:date>
    <dc:language>en-US</dc:language>
    <meta:editing-cycles>1</meta:editing-cycles>
    <meta:editing-duration>PT0S</meta:editing-duration>
    <dc:title>hevc_card_outputs</dc:title>
  </office:meta>
</office:document-meta>
</file>