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photo_live_capture"/><text:bookmark-start text:name="__RefHeading___live_capture_setup_1"/><text:bookmark-start text:name="live_capture_setup"/>Live Capture Setup<text:bookmark-end text:name="__RefHeading___live_capture_setup_1"/><text:bookmark-end text:name="live_capture_setup"/></text:h>
      <text:p text:style-name="Text_20_body"><text:line-break/>
<text:span text:style-name="">IMPORTANT!</text:span>
After failing to capture images from four of my cameras, I figured gphoto was not going to help me with anything other than copying files.
<text:line-break/>
<text:line-break/>
<text:span text:style-name="">However</text:span>, I discovered this little gem: gphoto2 is configured by default to capture files to your camera's RAM. You need to set it to capture to the SD Card. 
<text:line-break/>
<text:line-break/>
Type in the following from the terminal.
<text:line-break/></text:p>
      <text:p text:style-name="Preformatted_20_Text"><text:s text:c="2"/>gphoto2 --get-config capturetarget</text:p>
      <text:p text:style-name="Text_20_body"><text:line-break/>
You will most likely get the following:
<text:line-break/>
<text:line-break/>
Label: Capture Target
Type: RADIO
<text:span text:style-name="">Current: Internal RAM</text:span>
Choice: 0 Internal RAM
Choice: 1 Memory card
<text:line-break/>
<text:line-break/>
Here we can see that the capture target is set to <text:span text:style-name="">Current: Internal RAM</text:span> and we want it to be <text:span text:style-name="">Memory Card</text:span>
<text:line-break/>
<text:line-break/>
Enter the following:
<text:line-break/></text:p>
      <text:p text:style-name="Preformatted_20_Text"><text:s text:c="2"/>gphoto2 --set-config capturetarget=1</text:p>
      <text:p text:style-name="Text_20_body"><text:line-break/>
Now when we check, we should get the following:
<text:line-break/>
Label: Capture Target
Type: RADIO
<text:span text:style-name="">Current: Memory card</text:span>
Choice: 0 Internal RAM
Choice: 1 Memory card
<text:line-break/>
<text:line-break/>
Now we are set to record captures to the <text:span text:style-name="">Memory Card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0::40:55</meta:creation-date>
    <dc:creator>Generated</dc:creator>
    <dc:date>2024-05-01T20::40:55</dc:date>
    <dc:language>en-US</dc:language>
    <meta:editing-cycles>1</meta:editing-cycles>
    <meta:editing-duration>PT0S</meta:editing-duration>
    <dc:title>gphoto_live_capture</dc:title>
  </office:meta>
</office:document-meta>
</file>