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nd_nic_uuid"/><text:bookmark-start text:name="__RefHeading___find_nic_uuid_1"/><text:bookmark-start text:name="find_nic_uuid"/>Find NIC UUID<text:bookmark-end text:name="__RefHeading___find_nic_uuid_1"/><text:bookmark-end text:name="find_nic_uuid"/></text:h>
      <text:p text:style-name="Text_20_body"><text:span text:style-name="">Jan 2024</text:span>
<text:line-break/>
<text:line-break/></text:p>
      <text:p text:style-name="Horizontal_20_Line"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While following a guide the other day, one of the entries in the ifcfg-xxx config file was relating to a UUID for a network interface.
<text:line-break/></text:p>
      <text:p text:style-name="Preformatted_20_Text">UUID=30892bab-fe54-4c77-9a95-8af5d77ddbd4</text:p>
      <text:p text:style-name="Text_20_body"><text:line-break/>
Unfortunately I did not have this line in my configuration file and needed to add it, but how do I get the UUID? Luckily it is very simple.
<text:line-break/></text:p>
      <text:p text:style-name="Horizontal_20_Line"/>
      <text:h text:style-name="Heading_20_3" text:outline-level="3"><text:bookmark-start text:name="__RefHeading___find_uuid_3"/><text:bookmark-start text:name="find_uuid"/>Find UUID<text:bookmark-end text:name="__RefHeading___find_uuid_3"/><text:bookmark-end text:name="find_uuid"/></text:h>
      <text:p text:style-name="Text_20_body">We can use the following command line:
<text:line-break/></text:p>
      <text:p text:style-name="Preformatted_20_Text">nmcli connection show eno1 |grep connection.uuid<text:line-break/><text:line-break/>replace 'eno1' with the name of your interface.</text:p>
      <text:p text:style-name="Text_20_body"><text:line-break/>
You will get an output similar to 
<text:line-break/></text:p>
      <text:p text:style-name="Preformatted_20_Text">connection.uuid:<text:s text:c="24"/>30892bab-fe54-4c77-9a95-8af5d77ddbd4</text:p>
      <text:p text:style-name="Text_20_body"><text:line-break/>
The command<text:span text:style-name="">nmcli connection show eno1</text:span> on its own will show you quite a lot of information about that interface, but if you only want the UUID then using <text:span text:style-name="">|grep connection.uuid</text:span> will display just that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2::10:38</meta:creation-date>
    <dc:creator>Generated</dc:creator>
    <dc:date>2024-05-08T22::10:38</dc:date>
    <dc:language>en-US</dc:language>
    <meta:editing-cycles>1</meta:editing-cycles>
    <meta:editing-duration>PT0S</meta:editing-duration>
    <dc:title>find_nic_uuid</dc:title>
  </office:meta>
</office:document-meta>
</file>