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lter_out_unwanted_interfaces_using_grep"/><text:bookmark-start text:name="__RefHeading___filter_out_unwanted_interfaces_using_grep_1"/><text:bookmark-start text:name="filter_out_unwanted_interfaces_using_grep"/>Filter Out Unwanted Interfaces Using Grep<text:bookmark-end text:name="__RefHeading___filter_out_unwanted_interfaces_using_grep_1"/><text:bookmark-end text:name="filter_out_unwanted_interfaces_using_grep"/></text:h>
      <text:p text:style-name="Text_20_body"><text:span text:style-name="">Nov 2023</text:span>
<text:line-break/>
<text:line-break/></text:p>
      <text:p text:style-name="Horizontal_20_Line"/>
      <text:p text:style-name="Text_20_body">When using Linux with Docker/Containers there can be a lot of virtual interfaces, while this is not a problem itself, listing just the physical interfaces can be.
<text:line-break/>
<text:line-break/>
For example, if we do an '<text:span text:style-name="">ip -br -c a</text:span>' we can get quite a list:
<text:line-break/></text:p>
      <text:p text:style-name="Preformatted_20_Text">lo<text:s text:c="15"/>UNKNOWN<text:s text:c="8"/>127.0.0.1/8<text:line-break/>eno1<text:s text:c="13"/>UP<text:s text:c="13"/>10.32.13.233/24<text:line-break/>eno2<text:s text:c="13"/>UP<text:s text:c="13"/>11.0.233.2/16<text:line-break/>eno3<text:s text:c="13"/>UP<text:s text:c="13"/>12.0.233.3/16<text:line-break/>eno4<text:s text:c="13"/>DOWN<text:line-break/>internalk3s0<text:s text:c="5"/>UNKNOWN<text:s text:c="8"/>192.168.255.1/24<text:line-break/>kube-ipvs0<text:s text:c="7"/>DOWN<text:s text:c="11"/>10.43.121.13/32 10.43.139.106/32 10.43.41.193/32 10.43.199.244/32 10.43.0.10/32 10.43.88.3/32 10.43.25.131/32 10.43.120.24/32 10.43.39.71/32 10.43.212.213/32 192.168.255.1/32 10.43.41.212/32 10.43.206.154/32 10.43.148.235/32 10.43.26.88/32 10.43.217.244/32 10.43.79.27/32 10.43.115.178/32 10.43.114.120/32 10.43.66.108/32 10.43.44.118/32 10.43.136.197/32 10.43.127.60/32 10.43.138.232/32 10.43.54.183/32 10.43.110.33/32 10.43.0.1/32 10.43.60.91/32 10.43.19.143/32 10.43.123.229/32 10.43.21.162/32 10.43.92.123/32 10.43.220.178/32 10.43.87.169/32 10.43.159.224/32 10.43.18.24/32 10.43.47.137/32 10.43.24.141/32 10.43.236.14/32 10.43.17.91/32 10.43.182.233/32 10.43.195.135/32 10.43.192.38/32 10.43.157.8/32 10.43.137.179/32 10.43.196.255/32 10.43.158.51/32 10.43.23.5/32<text:line-break/>flannel.1<text:s text:c="8"/>UNKNOWN<text:s text:c="8"/>10.42.0.0/32<text:line-break/>cni0<text:s text:c="13"/>UP<text:s text:c="13"/>10.42.0.1/24<text:line-break/>veth3d27dfa7@if2 UP<text:line-break/>vethb0a17eb4@if2 UP<text:line-break/>veth619f3a08@if2 UP<text:line-break/>veth0977d0fb@if2 UP<text:line-break/>vethe60bc71c@if2 UP<text:line-break/>veth8a69f3b6@if2 UP<text:line-break/>veth1437d366@if2 UP<text:line-break/>veth3a247e74@if2 UP<text:line-break/>vethc8654bec@if2 UP<text:line-break/>veth62cbba67@if2 UP<text:line-break/>vethfd3f5763@if2 UP<text:line-break/>vethdd5adce6@if2 UP<text:line-break/>veth567a8f8d@if2 UP<text:line-break/>veth0b064639@if2 UP<text:line-break/>vethdeed99b2@if2 UP<text:line-break/>veth04829d3b@if2 UP<text:line-break/>veth6660a31c@if2 UP<text:line-break/>veth2c06a596@if2 UP<text:line-break/>veth99db8892@if2 UP<text:line-break/>veth47ce8ea5@if2 UP<text:line-break/>veth976d6e7f@if2 UP<text:line-break/>vethe4ae5d10@if2 UP<text:line-break/>veth6c7cd23e@if2 UP<text:line-break/>veth71d280a4@if2 UP<text:line-break/>vethd227b1f6@if2 UP<text:line-break/>veth55a1c60b@if2 UP<text:line-break/>vethbc6f5ccc@if2 UP<text:line-break/>vethc25d04a7@if2 UP<text:line-break/>veth93d06e97@if2 UP<text:line-break/>veth2641a619@if2 UP<text:line-break/>veth284b1fa0@if2 UP<text:line-break/>vethe1fdb3e7@if2 UP<text:line-break/>veth905c6a4e@if2 UP<text:line-break/>vethd1853059@if2 UP<text:line-break/>veth0a79a49b@if2 UP<text:line-break/>veth48b4b040@if2 UP<text:line-break/>veth1ac96caa@if2 UP<text:line-break/>veth3f9ad283@if2 UP<text:line-break/>vethef6fb521@if2 UP<text:line-break/>vethaacee777@if2 UP<text:line-break/>vetha6ac44b4@if2 UP<text:line-break/>veth05123eed@if2 UP<text:line-break/>veth91566343@if2 UP<text:line-break/>veth0f16c600@if2 UP</text:p>
      <text:p text:style-name="Text_20_body">This may or may not be an issue, but sometimes this long list means the interfaces you are interested in will scroll off the top of the page. You could use something like head:
<text:line-break/>
<text:line-break/>
<text:span text:style-name="">ip -br -c a | head</text:span>
<text:line-break/>
<text:line-break/>
This will give an output similar to:</text:p>
      <text:p text:style-name="Preformatted_20_Text">lo<text:s text:c="15"/>UNKNOWN<text:s text:c="8"/>127.0.0.1/8<text:line-break/>eno1<text:s text:c="13"/>UP<text:s text:c="13"/>10.32.13.233/24<text:line-break/>eno2<text:s text:c="13"/>UP<text:s text:c="13"/>11.0.233.2/16<text:line-break/>eno3<text:s text:c="13"/>UP<text:s text:c="13"/>12.0.233.3/16<text:line-break/>eno4<text:s text:c="13"/>DOWN<text:line-break/>internalk3s0<text:s text:c="5"/>UNKNOWN<text:s text:c="8"/>192.168.255.1/24<text:line-break/>kube-ipvs0<text:s text:c="7"/>DOWN<text:s text:c="11"/>10.43.121.13/32 10.43.139.106/32 10.43.41.193/32 10.43.199.244/32 10.43.0.10/32 10.43.88.3/32 10.43.25.131/32 10.43.120.24/32 10.43.39.71/32 10.43.212.213/32 192.168.255.1/32 10.43.41.212/32 10.43.206.154/32 10.43.148.235/32 10.43.26.88/32 10.43.217.244/32 10.43.79.27/32 10.43.115.178/32 10.43.114.120/32 10.43.66.108/32 10.43.44.118/32 10.43.136.197/32 10.43.127.60/32 10.43.138.232/32 10.43.54.183/32 10.43.110.33/32 10.43.0.1/32 10.43.60.91/32 10.43.19.143/32 10.43.123.229/32 10.43.21.162/32 10.43.92.123/32 10.43.220.178/32 10.43.87.169/32 10.43.159.224/32 10.43.18.24/32 10.43.47.137/32 10.43.24.141/32 10.43.236.14/32 10.43.17.91/32 10.43.182.233/32 10.43.195.135/32 10.43.192.38/32 10.43.157.8/32 10.43.137.179/32 10.43.196.255/32 10.43.158.51/32 10.43.23.5/32<text:line-break/>flannel.1<text:s text:c="8"/>UNKNOWN<text:s text:c="8"/>10.42.0.0/32<text:line-break/>cni0<text:s text:c="13"/>UP<text:s text:c="13"/>10.42.0.1/24<text:line-break/>veth3d27dfa7@if2 UP</text:p>
      <text:p text:style-name="Text_20_body"><text:line-break/>
However, we can use GREP to filter out the unwanted entries, in this example the biggest number of unwanted entries are the 'vethxxxxxxxx' entries, we can filter these out using the following (because they all contain 'veth')
<text:line-break/>
<text:line-break/>
<text:span text:style-name="">ip -br -c a |grep -v veth</text:span>
<text:line-break/>
<text:line-break/></text:p>
      <text:p text:style-name="Preformatted_20_Text">lo<text:s text:c="15"/>UNKNOWN<text:s text:c="8"/>127.0.0.1/8<text:line-break/>eno1<text:s text:c="13"/>UP<text:s text:c="13"/>10.32.13.233/24<text:line-break/>eno2<text:s text:c="13"/>UP<text:s text:c="13"/>11.0.233.2/16<text:line-break/>eno3<text:s text:c="13"/>UP<text:s text:c="13"/>12.0.233.3/16<text:line-break/>eno4<text:s text:c="13"/>DOWN<text:line-break/>internalk3s0<text:s text:c="5"/>UNKNOWN<text:s text:c="8"/>192.168.255.1/24<text:line-break/>kube-ipvs0<text:s text:c="7"/>DOWN<text:s text:c="11"/>10.43.121.13/32 10.43.139.106/32 10.43.41.193/32 10.43.199.244/32 10.43.0.10/32 10.43.88.3/32 10.43.25.131/32 10.43.120.24/32 10.43.39.71/32 10.43.212.213/32 192.168.255.1/32 10.43.41.212/32 10.43.206.154/32 10.43.148.235/32 10.43.26.88/32 10.43.217.244/32 10.43.79.27/32 10.43.115.178/32 10.43.114.120/32 10.43.66.108/32 10.43.44.118/32 10.43.136.197/32 10.43.127.60/32 10.43.138.232/32 10.43.54.183/32 10.43.110.33/32 10.43.0.1/32 10.43.60.91/32 10.43.19.143/32 10.43.123.229/32 10.43.21.162/32 10.43.92.123/32 10.43.220.178/32 10.43.87.169/32 10.43.159.224/32 10.43.18.24/32 10.43.47.137/32 10.43.24.141/32 10.43.236.14/32 10.43.17.91/32 10.43.182.233/32 10.43.195.135/32 10.43.192.38/32 10.43.157.8/32 10.43.137.179/32 10.43.196.255/32 10.43.158.51/32 10.43.23.5/32<text:line-break/>flannel.1<text:s text:c="8"/>UNKNOWN<text:s text:c="8"/>10.42.0.0/32<text:line-break/>cni0<text:s text:c="13"/>UP<text:s text:c="13"/>10.42.0.1/24</text:p>
      <text:p text:style-name="Text_20_body"><text:line-break/>
If we wish to go further, we can filter out the kube/flannel/cnio etc by adding these to our command.
<text:line-break/>
<text:line-break/>
<text:span text:style-name="">ip -br -c a |grep -v kube |grep -v veth |grep -v internal |grep -v flannel |grep -v cni0</text:span>
<text:line-break/>
<text:line-break/>
This will give us a list of just the physical interfaces:
<text:line-break/></text:p>
      <text:p text:style-name="Preformatted_20_Text">lo<text:s text:c="15"/>UNKNOWN<text:s text:c="8"/>127.0.0.1/8<text:line-break/>eno1<text:s text:c="13"/>UP<text:s text:c="13"/>10.32.13.233/24<text:line-break/>eno2<text:s text:c="13"/>UP<text:s text:c="13"/>11.0.233.2/16<text:line-break/>eno3<text:s text:c="13"/>UP<text:s text:c="13"/>12.0.233.3/16<text:line-break/>eno4<text:s text:c="13"/>DOWN</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1::10:07</meta:creation-date>
    <dc:creator>Generated</dc:creator>
    <dc:date>2024-05-09T11::10:07</dc:date>
    <dc:language>en-US</dc:language>
    <meta:editing-cycles>1</meta:editing-cycles>
    <meta:editing-duration>PT0S</meta:editing-duration>
    <dc:title>filter_out_unwanted_interfaces_using_grep</dc:title>
  </office:meta>
</office:document-meta>
</file>