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icsson_products"/><text:bookmark-start text:name="__RefHeading___ericsson_products_1"/><text:bookmark-start text:name="ericsson_products"/>Ericsson Products<text:bookmark-end text:name="__RefHeading___ericsson_products_1"/><text:bookmark-end text:name="ericsson_products"/></text:h>
      <text:p text:style-name="Text_20_body"><text:line-break/></text:p>
      <text:list text:style-name="List_20_1" text:continue-numbering="false">
        <text:list-item>
          <text:p text:style-name="List_20_1_Content_First"> <text:a xlink:type="simple" xlink:href="http://cameraangle.co.uk/doku.php?id=version_8_specific" text:style-name="Internet_20_link" text:visited-style-name="Visited_20_Internet_20_Link">Version 8 Specific</text:a></text:p>
        </text:list-item>
        <text:list-item>
          <text:p text:style-name="List_20_1_Content"> <text:a xlink:type="simple" xlink:href="http://cameraangle.co.uk/doku.php?id=wiki:mfel" text:style-name="Internet_20_link" text:visited-style-name="Visited_20_Internet_20_Link">MFEL (Muse LIve)</text:a></text:p>
        </text:list-item>
        <text:list-item>
          <text:p text:style-name="List_20_1_Content"> <text:a xlink:type="simple" xlink:href="http://cameraangle.co.uk/doku.php?id=vspp" text:style-name="Internet_20_link" text:visited-style-name="Visited_20_Internet_20_Link">VSPP</text:a><text:line-break/></text:p>
        </text:list-item>
        <text:list-item>
          <text:p text:style-name="List_20_1_Content"> <text:a xlink:type="simple" xlink:href="http://cameraangle.co.uk/doku.php?id=rx9004" text:style-name="Internet_20_link" text:visited-style-name="Visited_20_Internet_20_Link">RX9004</text:a><text:line-break/></text:p>
        </text:list-item>
        <text:list-item>
          <text:p text:style-name="List_20_1_Content"> <text:a xlink:type="simple" xlink:href="http://cameraangle.co.uk/doku.php?id=rx8200" text:style-name="Internet_20_link" text:visited-style-name="Visited_20_Internet_20_Link">RX8200</text:a><text:line-break/></text:p>
        </text:list-item>
        <text:list-item>
          <text:p text:style-name="List_20_1_Content"> <text:a xlink:type="simple" xlink:href="http://cameraangle.co.uk/doku.php?id=avp" text:style-name="Internet_20_link" text:visited-style-name="Visited_20_Internet_20_Link">AVP</text:a><text:line-break/></text:p>
        </text:list-item>
        <text:list-item>
          <text:p text:style-name="List_20_1_Content"> <text:a xlink:type="simple" xlink:href="http://cameraangle.co.uk/doku.php?id=manuals" text:style-name="Internet_20_link" text:visited-style-name="Visited_20_Internet_20_Link">Manuals</text:a></text:p>
        </text:list-item>
        <text:list-item>
          <text:p text:style-name="List_20_1_Content_Last"> <text:a xlink:type="simple" xlink:href="http://cameraangle.co.uk/doku.php?id=setup_and_config_guides" text:style-name="Internet_20_link" text:visited-style-name="Visited_20_Internet_20_Link">Setup and Config Guide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28:35</meta:creation-date>
    <dc:creator>Generated</dc:creator>
    <dc:date>2024-05-19T02::28:35</dc:date>
    <dc:language>en-US</dc:language>
    <meta:editing-cycles>1</meta:editing-cycles>
    <meta:editing-duration>PT0S</meta:editing-duration>
    <dc:title>ericsson_products</dc:title>
  </office:meta>
</office:document-meta>
</file>