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oding_on_demand_10_and_above"/><text:bookmark-start text:name="__RefHeading___encoding_on_demand_10_and_above_1"/><text:bookmark-start text:name="encoding_on_demand_10_and_above"/>Encoding on Demand 10 and above<text:bookmark-end text:name="__RefHeading___encoding_on_demand_10_and_above_1"/><text:bookmark-end text:name="encoding_on_demand_10_and_above"/></text:h>
      <text:p text:style-name="Text_20_body"><text:span text:style-name="">Apr 2020</text:span>
<text:line-break/>
<text:line-break/></text:p>
      <text:p text:style-name="Horizontal_20_Line"/>
      <text:p text:style-name="Text_20_body">Encoding on Demand uses the same hardware as the Encoding Live (G8 Currently) but doesn't require the SDI card or extra IP interfaces of the Encoding Live.
<text:line-break/>
<text:line-break/>
Primarily Encoding on Demand will encode files rather than live streams, the output can be either MPG4 or .TS format (for ABR).
<text:line-break/>
<text:line-break/>
Depending on the settings used, the Encoding on Demand can encode files in faster than real time, making it very fast to turn around assets for use on VOD Platforms.
<text:line-break/>
The current version of Encoding on Demand is 11.x, but we are almost at a stable v12 release. The biggest difference between v10/11/12 and the Classic version is that we no longer require a load balancer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creating_a_single_mpg4_output" text:style-name="Internet_20_link" text:visited-style-name="Visited_20_Internet_20_Link">Creating a single MPG4 output</text:a><text:line-break/></text:p>
        </text:list-item>
        <text:list-item>
          <text:p text:style-name="List_20_1_Content"> <text:a xlink:type="simple" xlink:href="http://cameraangle.co.uk/doku.php?id=creating_an_abr_output" text:style-name="Internet_20_link" text:visited-style-name="Visited_20_Internet_20_Link">Creating an ABR Output</text:a><text:line-break/></text:p>
        </text:list-item>
        <text:list-item>
          <text:p text:style-name="List_20_1_Content_Last"> <text:a xlink:type="simple" xlink:href="http://cameraangle.co.uk/doku.php?id=creating_mount_points_local" text:style-name="Internet_20_link" text:visited-style-name="Visited_20_Internet_20_Link">Creating Mount Points (local)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36:53</meta:creation-date>
    <dc:creator>Generated</dc:creator>
    <dc:date>2024-05-09T02::36:53</dc:date>
    <dc:language>en-US</dc:language>
    <meta:editing-cycles>1</meta:editing-cycles>
    <meta:editing-duration>PT0S</meta:editing-duration>
    <dc:title>encoding_on_demand_10_and_above</dc:title>
  </office:meta>
</office:document-meta>
</file>