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oding_live"/><text:bookmark-start text:name="__RefHeading___mfel_-_encoding_live_1"/><text:bookmark-start text:name="mfel_-_encoding_live"/>MFEL - Encoding Live<text:bookmark-end text:name="__RefHeading___mfel_-_encoding_live_1"/><text:bookmark-end text:name="mfel_-_encoding_live"/></text:h>
      <text:p text:style-name="Text_20_body"><text:span text:style-name="">May 2018</text:span>
<text:line-break/>
<text:line-break/></text:p>
      <text:p text:style-name="Horizontal_20_Line"/>
      <text:p text:style-name="Text_20_body">I am starting this page from MFEL version <text:span text:style-name="">ericsson-encoding-live 10.0.8.20</text:span>.
<text:line-break/>
<text:line-break/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cameraangle.co.uk/doku.php?id=wiki:mfel" text:style-name="Internet_20_link" text:visited-style-name="Visited_20_Internet_20_Link">MFEL Classic Versions</text:a></text:p>
        </text:list-item>
      </text:list>
      <text:list text:style-name="List_20_1" text:continue-numbering="false">
        <text:list-item>
          <text:p text:style-name="List_20_1_Content_First"> <text:a xlink:type="simple" xlink:href="http://cameraangle.co.uk/doku.php?id=duplicate_server_entries_in_controller" text:style-name="Internet_20_link" text:visited-style-name="Visited_20_Internet_20_Link">Duplicate Server Entries in Controller</text:a><text:line-break/></text:p>
        </text:list-item>
        <text:list-item>
          <text:p text:style-name="List_20_1_Content"> <text:a xlink:type="simple" xlink:href="http://cameraangle.co.uk/doku.php?id=mfel_logs" text:style-name="Internet_20_link" text:visited-style-name="Visited_20_Internet_20_Link">MFEL Logs</text:a><text:line-break/></text:p>
        </text:list-item>
        <text:list-item>
          <text:p text:style-name="List_20_1_Content"> <text:a xlink:type="simple" xlink:href="http://cameraangle.co.uk/doku.php?id=cvq" text:style-name="Internet_20_link" text:visited-style-name="Visited_20_Internet_20_Link">CVQ</text:a><text:line-break/></text:p>
        </text:list-item>
        <text:list-item>
          <text:p text:style-name="List_20_1_Content"> <text:a xlink:type="simple" xlink:href="http://cameraangle.co.uk/doku.php?id=appliance_distributed_controller_change" text:style-name="Internet_20_link" text:visited-style-name="Visited_20_Internet_20_Link">Appliance Distributed Controller Change</text:a><text:line-break/></text:p>
        </text:list-item>
        <text:list-item>
          <text:p text:style-name="List_20_1_Content"> <text:a xlink:type="simple" xlink:href="http://cameraangle.co.uk/doku.php?id=split_abr_encoding" text:style-name="Internet_20_link" text:visited-style-name="Visited_20_Internet_20_Link">Split ABR Encoding</text:a><text:line-break/></text:p>
        </text:list-item>
        <text:list-item>
          <text:p text:style-name="List_20_1_Content"> <text:a xlink:type="simple" xlink:href="http://cameraangle.co.uk/doku.php?id=split_abr_encoding_with_appliances" text:style-name="Internet_20_link" text:visited-style-name="Visited_20_Internet_20_Link">Split ABR Encoding with Appliances</text:a><text:line-break/></text:p>
        </text:list-item>
        <text:list-item>
          <text:p text:style-name="List_20_1_Content"> <text:a xlink:type="simple" xlink:href="http://cameraangle.co.uk/doku.php?id=stat_mux_and_audio_fail" text:style-name="Internet_20_link" text:visited-style-name="Visited_20_Internet_20_Link">Stat Mux and Audio Fail</text:a><text:line-break/></text:p>
        </text:list-item>
        <text:list-item>
          <text:p text:style-name="List_20_1_Content"> <text:a xlink:type="simple" xlink:href="http://cameraangle.co.uk/doku.php?id=force_a_service_to_a_cpu" text:style-name="Internet_20_link" text:visited-style-name="Visited_20_Internet_20_Link">Force a Service to a CPU</text:a><text:line-break/></text:p>
        </text:list-item>
        <text:list-item>
          <text:p text:style-name="List_20_1_Content"> <text:a xlink:type="simple" xlink:href="http://cameraangle.co.uk/doku.php?id=remove_product" text:style-name="Internet_20_link" text:visited-style-name="Visited_20_Internet_20_Link">Remove Product</text:a><text:line-break/></text:p>
        </text:list-item>
        <text:list-item>
          <text:p text:style-name="List_20_1_Content"> <text:a xlink:type="simple" xlink:href="http://cameraangle.co.uk/doku.php?id=mediafirst_video_processing_-_management_controller" text:style-name="Internet_20_link" text:visited-style-name="Visited_20_Internet_20_Link">MediaFirst Video Processing - Management Controller</text:a><text:line-break/></text:p>
        </text:list-item>
        <text:list-item>
          <text:p text:style-name="List_20_1_Content"> <text:a xlink:type="simple" xlink:href="http://cameraangle.co.uk/doku.php?id=g6_1u_1052_chassis" text:style-name="Internet_20_link" text:visited-style-name="Visited_20_Internet_20_Link">G6 1U 1052 Chassis</text:a><text:line-break/></text:p>
        </text:list-item>
        <text:list-item>
          <text:p text:style-name="List_20_1_Content"> <text:a xlink:type="simple" xlink:href="http://cameraangle.co.uk/doku.php?id=g6_2u_supermicro_uhd_chassis" text:style-name="Internet_20_link" text:visited-style-name="Visited_20_Internet_20_Link">G6 2U SuperMicro UHD Chassis</text:a><text:line-break/></text:p>
        </text:list-item>
        <text:list-item>
          <text:p text:style-name="List_20_1_Content"> <text:a xlink:type="simple" xlink:href="http://cameraangle.co.uk/doku.php?id=mount_usb_stick_mfel" text:style-name="Internet_20_link" text:visited-style-name="Visited_20_Internet_20_Link">Mount USB Stick MFEL</text:a><text:line-break/></text:p>
        </text:list-item>
        <text:list-item>
          <text:p text:style-name="List_20_1_Content"> <text:a xlink:type="simple" xlink:href="http://cameraangle.co.uk/doku.php?id=unmount_usb_stick_mfel" text:style-name="Internet_20_link" text:visited-style-name="Visited_20_Internet_20_Link">Unmount USB Stick MFEL</text:a><text:line-break/></text:p>
        </text:list-item>
        <text:list-item>
          <text:p text:style-name="List_20_1_Content"> <text:a xlink:type="simple" xlink:href="http://cameraangle.co.uk/doku.php?id=check_temperature" text:style-name="Internet_20_link" text:visited-style-name="Visited_20_Internet_20_Link">Check Temperature</text:a></text:p>
        </text:list-item>
        <text:list-item>
          <text:p text:style-name="List_20_1_Content"> <text:a xlink:type="simple" xlink:href="http://cameraangle.co.uk/doku.php?id=installing_htop" text:style-name="Internet_20_link" text:visited-style-name="Visited_20_Internet_20_Link">Installing htop</text:a><text:line-break/></text:p>
        </text:list-item>
        <text:list-item>
          <text:p text:style-name="List_20_1_Content"> <text:a xlink:type="simple" xlink:href="http://cameraangle.co.uk/doku.php?id=using_htop" text:style-name="Internet_20_link" text:visited-style-name="Visited_20_Internet_20_Link">Using htop</text:a><text:line-break/></text:p>
        </text:list-item>
        <text:list-item>
          <text:p text:style-name="List_20_1_Content"> <text:a xlink:type="simple" xlink:href="http://cameraangle.co.uk/doku.php?id=how_to_set_the_centos-base.repo" text:style-name="Internet_20_link" text:visited-style-name="Visited_20_Internet_20_Link">How to set the CentOS-Base.repo</text:a><text:line-break/></text:p>
        </text:list-item>
        <text:list-item>
          <text:p text:style-name="List_20_1_Content"> <text:a xlink:type="simple" xlink:href="http://cameraangle.co.uk/doku.php?id=simple_epel_install" text:style-name="Internet_20_link" text:visited-style-name="Visited_20_Internet_20_Link">Simple EPEL Install</text:a><text:line-break/></text:p>
        </text:list-item>
        <text:list-item>
          <text:p text:style-name="List_20_1_Content"> <text:a xlink:type="simple" xlink:href="http://cameraangle.co.uk/doku.php?id=numa_cores" text:style-name="Internet_20_link" text:visited-style-name="Visited_20_Internet_20_Link">NUMA Cores</text:a><text:line-break/></text:p>
        </text:list-item>
        <text:list-item>
          <text:p text:style-name="List_20_1_Content"> <text:a xlink:type="simple" xlink:href="http://cameraangle.co.uk/doku.php?id=numactl" text:style-name="Internet_20_link" text:visited-style-name="Visited_20_Internet_20_Link">numactl</text:a><text:line-break/></text:p>
        </text:list-item>
        <text:list-item>
          <text:p text:style-name="List_20_1_Content"> <text:a xlink:type="simple" xlink:href="http://cameraangle.co.uk/doku.php?id=workaround_for_bug_41288_-_performances_controlling_numa_core_operation" text:style-name="Internet_20_link" text:visited-style-name="Visited_20_Internet_20_Link">WORKAROUND for Bug 41288 - [Performances] Controlling NUMA Core Operation</text:a><text:line-break/></text:p>
        </text:list-item>
        <text:list-item>
          <text:p text:style-name="List_20_1_Content"> <text:a xlink:type="simple" xlink:href="http://cameraangle.co.uk/doku.php?id=tcpdump" text:style-name="Internet_20_link" text:visited-style-name="Visited_20_Internet_20_Link">tcpdump</text:a><text:line-break/></text:p>
        </text:list-item>
        <text:list-item>
          <text:p text:style-name="List_20_1_Content"> <text:a xlink:type="simple" xlink:href="http://cameraangle.co.uk/doku.php?id=tcpdump_more" text:style-name="Internet_20_link" text:visited-style-name="Visited_20_Internet_20_Link">tcpdump more</text:a><text:line-break/></text:p>
        </text:list-item>
        <text:list-item>
          <text:p text:style-name="List_20_1_Content"> <text:a xlink:type="simple" xlink:href="http://cameraangle.co.uk/doku.php?id=hdr_advanced_parameter_settings" text:style-name="Internet_20_link" text:visited-style-name="Visited_20_Internet_20_Link">HDR Advanced Parameter Settings</text:a><text:line-break/></text:p>
        </text:list-item>
        <text:list-item>
          <text:p text:style-name="List_20_1_Content"> <text:a xlink:type="simple" xlink:href="http://cameraangle.co.uk/doku.php?id=g6_g7_hardware_and_software" text:style-name="Internet_20_link" text:visited-style-name="Visited_20_Internet_20_Link">G6/G7 Hardware and Software</text:a><text:line-break/></text:p>
        </text:list-item>
        <text:list-item>
          <text:p text:style-name="List_20_1_Content"> <text:a xlink:type="simple" xlink:href="http://cameraangle.co.uk/doku.php?id=remove_mfel_muse_software" text:style-name="Internet_20_link" text:visited-style-name="Visited_20_Internet_20_Link">Remove MFEL (Muse) Software</text:a><text:line-break/></text:p>
        </text:list-item>
        <text:list-item>
          <text:p text:style-name="List_20_1_Content"> <text:a xlink:type="simple" xlink:href="http://cameraangle.co.uk/doku.php?id=mfel_misnamed_ip_ports" text:style-name="Internet_20_link" text:visited-style-name="Visited_20_Internet_20_Link">MFEL Misnamed IP Ports</text:a><text:line-break/></text:p>
        </text:list-item>
        <text:list-item>
          <text:p text:style-name="List_20_1_Content"> <text:a xlink:type="simple" xlink:href="http://cameraangle.co.uk/doku.php?id=mfel_localisation" text:style-name="Internet_20_link" text:visited-style-name="Visited_20_Internet_20_Link">MFEL Localisation</text:a><text:line-break/></text:p>
        </text:list-item>
        <text:list-item>
          <text:p text:style-name="List_20_1_Content"> <text:a xlink:type="simple" xlink:href="http://cameraangle.co.uk/doku.php?id=ip_tables" text:style-name="Internet_20_link" text:visited-style-name="Visited_20_Internet_20_Link">IP Tables</text:a><text:line-break/></text:p>
        </text:list-item>
        <text:list-item>
          <text:p text:style-name="List_20_1_Content"> <text:a xlink:type="simple" xlink:href="http://cameraangle.co.uk/doku.php?id=iostat" text:style-name="Internet_20_link" text:visited-style-name="Visited_20_Internet_20_Link">IOStat</text:a><text:line-break/></text:p>
        </text:list-item>
        <text:list-item>
          <text:p text:style-name="List_20_1_Content"> <text:a xlink:type="simple" xlink:href="http://cameraangle.co.uk/doku.php?id=disable_ipv6" text:style-name="Internet_20_link" text:visited-style-name="Visited_20_Internet_20_Link">Disable IPV6</text:a><text:line-break/></text:p>
        </text:list-item>
        <text:list-item>
          <text:p text:style-name="List_20_1_Content"> <text:a xlink:type="simple" xlink:href="http://cameraangle.co.uk/doku.php?id=ncdu_-_ncurses_disk_usage" text:style-name="Internet_20_link" text:visited-style-name="Visited_20_Internet_20_Link">ncdu - NCurses Disk Usage</text:a><text:line-break/></text:p>
        </text:list-item>
        <text:list-item>
          <text:p text:style-name="List_20_1_Content"> <text:a xlink:type="simple" xlink:href="http://cameraangle.co.uk/doku.php?id=show_connected_multicasts" text:style-name="Internet_20_link" text:visited-style-name="Visited_20_Internet_20_Link">Show Connected Multicasts</text:a><text:line-break/></text:p>
        </text:list-item>
        <text:list-item>
          <text:p text:style-name="List_20_1_Content"> <text:a xlink:type="simple" xlink:href="http://cameraangle.co.uk/doku.php?id=test_multicast_join" text:style-name="Internet_20_link" text:visited-style-name="Visited_20_Internet_20_Link">Test Multicast Join</text:a><text:line-break/></text:p>
        </text:list-item>
        <text:list-item>
          <text:p text:style-name="List_20_1_Content"> <text:a xlink:type="simple" xlink:href="http://cameraangle.co.uk/doku.php?id=using_ffprobe_to_verify_stream" text:style-name="Internet_20_link" text:visited-style-name="Visited_20_Internet_20_Link">Using ffprobe to verify stream</text:a><text:line-break/></text:p>
        </text:list-item>
        <text:list-item>
          <text:p text:style-name="List_20_1_Content"> <text:a xlink:type="simple" xlink:href="http://cameraangle.co.uk/doku.php?id=generate_uuid_for_network_interface" text:style-name="Internet_20_link" text:visited-style-name="Visited_20_Internet_20_Link">Generate UUID for Network Interface</text:a><text:line-break/></text:p>
        </text:list-item>
        <text:list-item>
          <text:p text:style-name="List_20_1_Content"> <text:a xlink:type="simple" xlink:href="http://cameraangle.co.uk/doku.php?id=centos_bonding_interfaces" text:style-name="Internet_20_link" text:visited-style-name="Visited_20_Internet_20_Link">CentOS Bonding Interfaces</text:a><text:line-break/></text:p>
        </text:list-item>
        <text:list-item>
          <text:p text:style-name="List_20_1_Content"> <text:a xlink:type="simple" xlink:href="http://cameraangle.co.uk/doku.php?id=centos7_usb_boot_install_fail" text:style-name="Internet_20_link" text:visited-style-name="Visited_20_Internet_20_Link">CentOS7 USB Boot Install Fail</text:a><text:line-break/></text:p>
        </text:list-item>
        <text:list-item>
          <text:p text:style-name="List_20_1_Content"> <text:a xlink:type="simple" xlink:href="http://cameraangle.co.uk/doku.php?id=centos_install_useful_tools_via_script" text:style-name="Internet_20_link" text:visited-style-name="Visited_20_Internet_20_Link">CentOS Install Useful Tools via Script</text:a><text:line-break/></text:p>
        </text:list-item>
        <text:list-item>
          <text:p text:style-name="List_20_1_Content"> <text:a xlink:type="simple" xlink:href="http://cameraangle.co.uk/doku.php?id=regional_stat_mux" text:style-name="Internet_20_link" text:visited-style-name="Visited_20_Internet_20_Link">Regional Stat Mux</text:a><text:line-break/></text:p>
        </text:list-item>
        <text:list-item>
          <text:p text:style-name="List_20_1_Content"> <text:a xlink:type="simple" xlink:href="http://cameraangle.co.uk/doku.php?id=ntp_burn-in" text:style-name="Internet_20_link" text:visited-style-name="Visited_20_Internet_20_Link">NTP Burn-in</text:a><text:line-break/></text:p>
        </text:list-item>
        <text:list-item>
          <text:p text:style-name="List_20_1_Content"> <text:a xlink:type="simple" xlink:href="http://cameraangle.co.uk/doku.php?id=disable_a_repo" text:style-name="Internet_20_link" text:visited-style-name="Visited_20_Internet_20_Link">Disable a repo</text:a><text:line-break/></text:p>
        </text:list-item>
        <text:list-item>
          <text:p text:style-name="List_20_1_Content"> <text:a xlink:type="simple" xlink:href="http://cameraangle.co.uk/doku.php?id=el_advanced_parameters_linear_broadcast" text:style-name="Internet_20_link" text:visited-style-name="Visited_20_Internet_20_Link">EL Advanced Parameters Linear Broadcast</text:a><text:line-break/></text:p>
        </text:list-item>
        <text:list-item>
          <text:p text:style-name="List_20_1_Content"> <text:a xlink:type="simple" xlink:href="http://cameraangle.co.uk/doku.php?id=el_advanced_parameters_force_progressive_output" text:style-name="Internet_20_link" text:visited-style-name="Visited_20_Internet_20_Link">EL Advanced Parameters Force Progressive Output</text:a><text:line-break/></text:p>
        </text:list-item>
        <text:list-item>
          <text:p text:style-name="List_20_1_Content"> <text:a xlink:type="simple" xlink:href="http://cameraangle.co.uk/doku.php?id=el_advanced_parameters_burn_in_timecode" text:style-name="Internet_20_link" text:visited-style-name="Visited_20_Internet_20_Link">EL Advanced Parameters Burn in TimeCode</text:a><text:line-break/></text:p>
        </text:list-item>
        <text:list-item>
          <text:p text:style-name="List_20_1_Content"> <text:a xlink:type="simple" xlink:href="http://cameraangle.co.uk/doku.php?id=el_single_server_change_ip_address_alma_linux" text:style-name="Internet_20_link" text:visited-style-name="Visited_20_Internet_20_Link">EL / Single Server Change IP Address Alma Linux</text:a><text:line-break/></text:p>
        </text:list-item>
        <text:list-item>
          <text:p text:style-name="List_20_1_Content"> <text:a xlink:type="simple" xlink:href="http://cameraangle.co.uk/doku.php?id=vlan_tagging" text:style-name="Internet_20_link" text:visited-style-name="Visited_20_Internet_20_Link">VLAN Tagging</text:a><text:line-break/></text:p>
        </text:list-item>
        <text:list-item>
          <text:p text:style-name="List_20_1_Content_Last"> <text:a xlink:type="simple" xlink:href="http://cameraangle.co.uk/doku.php?id=rtmp_streaming_to_youtube" text:style-name="Internet_20_link" text:visited-style-name="Visited_20_Internet_20_Link">RTMP Streaming to YouTub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08:15</meta:creation-date>
    <dc:creator>Generated</dc:creator>
    <dc:date>2024-05-09T07::08:15</dc:date>
    <dc:language>en-US</dc:language>
    <meta:editing-cycles>1</meta:editing-cycles>
    <meta:editing-duration>PT0S</meta:editing-duration>
    <dc:title>encoding_live</dc:title>
  </office:meta>
</office:document-meta>
</file>