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able_repos_alma_linux_yum"/><text:bookmark-start text:name="__RefHeading___enable_repos_alma_linux_yum_yum-config-manager_1"/><text:bookmark-start text:name="enable_repos_alma_linux_yum_yum-config-manager"/>Enable Repos Alma Linux Yum (yum-config-manager)<text:bookmark-end text:name="__RefHeading___enable_repos_alma_linux_yum_yum-config-manager_1"/><text:bookmark-end text:name="enable_repos_alma_linux_yum_yum-config-manager"/></text:h>
      <text:p text:style-name="Text_20_body"><text:span text:style-name="">Oct 2023</text:span>
<text:line-break/>
<text:line-break/></text:p>
      <text:p text:style-name="Horizontal_20_Line"/>
      <text:p text:style-name="Text_20_body">Using our AlmaLinux installer means that many repositories are not enabled, this is a short guide on how to resolve this.
<text:line-break/>
<text:line-break/>
From the command line, use the following command:</text:p>
      <text:p text:style-name="Preformatted_20_Text"><text:s text:c="2"/>yum repolist --all</text:p>
      <text:p text:style-name="Text_20_body">You should see a list similar to the following, albeit with different repositories.</text:p>
      <text:p text:style-name="Preformatted_20_Text">repo id<text:s text:c="25"/>repo name<text:s text:c="41"/>status<text:line-break/>alma-updates-8.7-2023.04.26<text:s text:c="5"/>alma-updates-8.7-2023.04.26<text:s text:c="23"/>enabled<text:line-break/>appstream<text:s text:c="23"/>AlmaLinux 8 - AppStream<text:s text:c="27"/>disabled<text:line-break/>appstream-debuginfo<text:s text:c="13"/>AlmaLinux 8 - AppStream debuginfo<text:s text:c="17"/>disabled<text:line-break/>appstream-source<text:s text:c="16"/>AlmaLinux 8 - AppStream Source<text:s text:c="20"/>disabled<text:line-break/>baseos<text:s text:c="26"/>AlmaLinux 8 - BaseOS<text:s text:c="30"/>disabled<text:line-break/>baseos-debuginfo<text:s text:c="16"/>AlmaLinux 8 - BaseOS debuginfo<text:s text:c="20"/>disabled<text:line-break/>baseos-source<text:s text:c="19"/>AlmaLinux 8 - BaseOS Source<text:s text:c="23"/>disabled<text:line-break/>extras<text:s text:c="26"/>AlmaLinux 8 - Extras<text:s text:c="30"/>disabled<text:line-break/>extras-debuginfo<text:s text:c="16"/>AlmaLinux 8 - Extras debuginfo<text:s text:c="20"/>disabled<text:line-break/>extras-source<text:s text:c="19"/>AlmaLinux 8 - Extras Source<text:s text:c="23"/>disabled<text:line-break/>ha<text:s text:c="30"/>AlmaLinux 8 - HighAvailability<text:s text:c="20"/>disabled<text:line-break/>ha-debuginfo<text:s text:c="20"/>AlmaLinux 8 - HighAvailability debuginfo<text:s text:c="10"/>disabled<text:line-break/>ha-source<text:s text:c="23"/>AlmaLinux 8 - HighAvailability Source<text:s text:c="13"/>disabled<text:line-break/>install-utils_repo<text:s text:c="14"/>install-utils_repo repo<text:s text:c="27"/>disabled<text:line-break/>k3s-pre-reqs_repo<text:s text:c="15"/>k3s-pre-reqs_repo repo<text:s text:c="28"/>disabled<text:line-break/>mkel_repo<text:s text:c="23"/>mkel_repo repo<text:s text:c="36"/>enabled<text:line-break/>nfv<text:s text:c="29"/>AlmaLinux 8 - Real Time for NFV<text:s text:c="19"/>disabled<text:line-break/>nfv-debuginfo<text:s text:c="19"/>AlmaLinux 8 - Real Time for NFV Debuginfo<text:s text:c="9"/>disabled<text:line-break/>nfv-source<text:s text:c="22"/>AmaLinux 8 - Real Time for NFV Sources<text:s text:c="12"/>disabled<text:line-break/>plus<text:s text:c="28"/>AlmaLinux 8 - Plus<text:s text:c="32"/>disabled<text:line-break/>plus-debuginfo<text:s text:c="18"/>AlmaLinux 8 - Plus debuginfo<text:s text:c="22"/>disabled<text:line-break/>plus-source<text:s text:c="21"/>AlmaLinux 8 - Plus Source<text:s text:c="25"/>disabled<text:line-break/>powertools<text:s text:c="22"/>AlmaLinux 8 - PowerTools<text:s text:c="26"/>disabled<text:line-break/>powertools-debuginfo<text:s text:c="12"/>AlmaLinux 8 - PowerTools debuginfo<text:s text:c="16"/>disabled<text:line-break/>powertools-source<text:s text:c="15"/>AlmaLinux 8 - PowerTools Source<text:s text:c="19"/>disabled<text:line-break/>reboot-daemon_repo<text:s text:c="14"/>reboot-daemon_repo repo<text:s text:c="27"/>disabled<text:line-break/>resilientstorage<text:s text:c="16"/>AlmaLinux 8 - ResilientStorage<text:s text:c="20"/>disabled<text:line-break/>resilientstorage-debuginfo<text:s text:c="6"/>AlmaLinux 8 - ResilientStorage debuginfo<text:s text:c="10"/>disabled<text:line-break/>resilientstorage-source<text:s text:c="9"/>AlmaLinux 8 - ResilientStorage Source<text:s text:c="13"/>disabled<text:line-break/>rt<text:s text:c="30"/>AlmaLinux 8 - Real Time<text:s text:c="27"/>disabled<text:line-break/>rt-debuginfo<text:s text:c="20"/>AlmaLinux 8 - Real Time Debuginfo<text:s text:c="17"/>disabled</text:p>
      <text:p text:style-name="Text_20_body">if you get an error (command not found), due to the software not being available, you can install it by using:</text:p>
      <text:p text:style-name="Preformatted_20_Text"><text:s text:c="2"/>yum install yum-utils</text:p>
      <text:p text:style-name="Text_20_body">This should install as shown below:</text:p>
      <text:p text:style-name="Preformatted_20_Text">Last metadata expiration check: 1:01:22 ago on Tue 10 Oct 2023 06:26:57 PM UTC.<text:line-break/>Dependencies resolved.<text:line-break/>=======================================================================================================================================================================================================<text:line-break/> Package<text:s text:c="35"/>Architecture<text:s text:c="27"/>Version<text:s text:c="44"/>Repository<text:s text:c="51"/>Size<text:line-break/>=======================================================================================================================================================================================================<text:line-break/>Installing:<text:line-break/> yum-utils<text:s text:c="33"/>noarch<text:s text:c="33"/>4.0.21-14.1.el8<text:s text:c="36"/>alma-updates-8.7-2023.04.26<text:s text:c="34"/>73 k<text:line-break/><text:line-break/>Transaction Summary<text:line-break/>=======================================================================================================================================================================================================<text:line-break/>Install<text:s text:c="2"/>1 Package<text:line-break/><text:line-break/>Total size: 73 k<text:line-break/>Installed size: 23 k<text:line-break/>Is this ok [y/N]: y<text:line-break/>Downloading Packages:<text:line-break/>Running transaction check<text:line-break/>Transaction check succeeded.<text:line-break/>Running transaction test<text:line-break/>Transaction test succeeded.<text:line-break/>Running transaction<text:line-break/><text:s text:c="2"/>Preparing<text:s text:c="8"/>:<text:s text:c="175"/>1/1<text:line-break/><text:s text:c="2"/>Installing<text:s text:c="7"/>: yum-utils-4.0.21-14.1.el8.noarch<text:s text:c="142"/>1/1<text:line-break/><text:s text:c="2"/>Running scriptlet: yum-utils-4.0.21-14.1.el8.noarch<text:s text:c="142"/>1/1<text:line-break/><text:s text:c="2"/>Verifying<text:s text:c="8"/>: yum-utils-4.0.21-14.1.el8.noarch<text:s text:c="142"/>1/1<text:line-break/><text:line-break/>Installed:<text:line-break/><text:s text:c="2"/>yum-utils-4.0.21-14.1.el8.noarch<text:line-break/><text:line-break/>Complete!</text:p>
      <text:p text:style-name="Text_20_body">Now the repositories can be enabled using the package manger yum, first test that yum-config-manager is working:</text:p>
      <text:p text:style-name="Preformatted_20_Text"><text:s text:c="2"/>yum-config-manager --version</text:p>
      <text:p text:style-name="Text_20_body">You should get a valid response similar to the following:</text:p>
      <text:p text:style-name="Preformatted_20_Text">4.7.0<text:line-break/><text:s text:c="2"/>Installed: dnf-0:4.7.0-11.el8.alma.noarch at Tue 08 Aug 2023 12:43:43 PM GMT<text:line-break/><text:s text:c="2"/>Built<text:s text:c="4"/>: AlmaLinux Packaging Team &lt;packager@almalinux.org&gt; at Wed 12 Oct 2022 09:46:34 AM GMT<text:line-break/><text:line-break/><text:s text:c="2"/>Installed: rpm-0:4.14.3-24.el8_7.x86_64 at Tue 08 Aug 2023 12:42:46 PM GMT<text:line-break/><text:s text:c="2"/>Built<text:s text:c="4"/>: AlmaLinux Packaging Team &lt;packager@almalinux.org&gt; at Wed 09 Nov 2022 03:50:55 PM GMT</text:p>
      <text:p text:style-name="Text_20_body">Now repositories can be enabled, for our servers the following should be enabled:</text:p>
      <text:p text:style-name="Preformatted_20_Text"><text:s text:c="2"/>yum-config-manager --enable appstream baseos extras</text:p>
      <text:p text:style-name="Text_20_body">This will enable the following repositories:</text:p>
      <text:p text:style-name="Preformatted_20_Text">repo id<text:s text:c="25"/>repo name<text:s text:c="41"/>status<text:line-break/>appstream<text:s text:c="23"/>AlmaLinux 8 - AppStream<text:s text:c="27"/>enabled<text:line-break/>baseos<text:s text:c="26"/>AlmaLinux 8 - BaseOS<text:s text:c="30"/>enabled<text:line-break/>extras<text:s text:c="26"/>AlmaLinux 8 - Extras<text:s text:c="30"/>enabled</text:p>
      <text:p text:style-name="Text_20_body"><text:line-break/>
<text:line-break/>
Now you can install software and other repos as required.
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06::44:10</meta:creation-date>
    <dc:creator>Generated</dc:creator>
    <dc:date>2024-05-09T06::44:10</dc:date>
    <dc:language>en-US</dc:language>
    <meta:editing-cycles>1</meta:editing-cycles>
    <meta:editing-duration>PT0S</meta:editing-duration>
    <dc:title>enable_repos_alma_linux_yum</dc:title>
  </office:meta>
</office:document-meta>
</file>