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_advanced_parameters_linear_broadcast"/><text:bookmark-start text:name="__RefHeading___el_advanced_parameters_linear_broadcast_1"/><text:bookmark-start text:name="el_advanced_parameters_linear_broadcast"/>EL Advanced Parameters Linear Broadcast<text:bookmark-end text:name="__RefHeading___el_advanced_parameters_linear_broadcast_1"/><text:bookmark-end text:name="el_advanced_parameters_linear_broadcast"/></text:h>
      <text:p text:style-name="Text_20_body"><text:span text:style-name="">Jun 2021</text:span>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Horizontal_20_Line"/>
      <text:p text:style-name="Text_20_body">There are many Advanced Parameters that can be used with Encoding Live, but this set gives good performance when using the Linear Broadcast solution, you get CBR outputs from the ELs as well as a few other things to tidy up the stream
<text:line-break/></text:p>
      <text:p text:style-name="Horizontal_20_Line"/>
      <text:p text:style-name="Text_20_body"><text:line-break/>
These parameters are added on the 'Advanced Parameters' tab when setting up an EL Encode (it is the last tab). The page has two fields, one for the Advanced Parameter and one for the operator. The operator on all of these is 'True'.</text:p>
      <text:p text:style-name="Preformatted_20_Text">pcr.newClock<text:line-break/><text:line-break/>rtp.keepStuffing<text:line-break/><text:line-break/>mpeg2ts.statmux.cbr.stuffing<text:line-break/><text:line-break/>statmux.useServiceNameInProfileName<text:line-break/><text:line-break/>mpeg2ts.audio.NullPacketStuffing<text:line-break/><text:line-break/>mpeg2ts.private.NullPacketStuffing</text:p>
      <text:p text:style-name="Text_20_body">All set to true.</text:p>
      <text:p text:style-name="Horizontal_20_Line"/>
      <text:h text:style-name="Heading_20_3" text:outline-level="3"><text:bookmark-start text:name="__RefHeading___some_newer_aps_3"/><text:bookmark-start text:name="some_newer_aps"/>Some newer APs<text:bookmark-end text:name="__RefHeading___some_newer_aps_3"/><text:bookmark-end text:name="some_newer_aps"/></text:h>
      <text:p text:style-name="Text_20_body"><text:line-break/>
For statmux:</text:p>
      <text:p text:style-name="Preformatted_20_Text"><text:s text:c="2"/>statmux.announce.addr x.x.x.x (where x.x.x.x is the statMuxAnnouncer address from the Mux)</text:p>
      <text:p text:style-name="Text_20_body"><text:line-break/>
For QSV (2SG1 cards)
<text:line-break/></text:p>
      <text:p text:style-name="Preformatted_20_Text"> qsv.useSoftwareDecoder true<text:line-break/> qsv.Encoder.DequantType 0 </text:p>
      <text:p text:style-name="Text_20_body"><text:line-break/>
Not sure what these are for
<text:line-break/></text:p>
      <text:p text:style-name="Preformatted_20_Text">textColorToYUVA.blitter.text.background.alpha<text:s text:c="5"/>255<text:line-break/>textColorToYUVA.blitter.text.enable.background<text:s text:c="4"/>true</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54:06</meta:creation-date>
    <dc:creator>Generated</dc:creator>
    <dc:date>2024-05-09T14::54:06</dc:date>
    <dc:language>en-US</dc:language>
    <meta:editing-cycles>1</meta:editing-cycles>
    <meta:editing-duration>PT0S</meta:editing-duration>
    <dc:title>el_advanced_parameters_linear_broadcast</dc:title>
  </office:meta>
</office:document-meta>
</file>