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_advanced_parameters_force_progressive_output"/><text:bookmark-start text:name="__RefHeading___el_advanced_parameters_linear_broadcast_1"/><text:bookmark-start text:name="el_advanced_parameters_linear_broadcast"/>EL Advanced Parameters Linear Broadcast<text:bookmark-end text:name="__RefHeading___el_advanced_parameters_linear_broadcast_1"/><text:bookmark-end text:name="el_advanced_parameters_linear_broadcast"/></text:h>
      <text:p text:style-name="Text_20_body"><text:span text:style-name="">Apr 2023</text:span>
<text:line-break/>
<text:line-break/>
<text:line-break/></text:p>
      <text:h text:style-name="Heading_20_2" text:outline-level="2"><text:bookmark-start text:name="__RefHeading___el_advanced_parameters_force_progressive_output_2"/><text:bookmark-start text:name="el_advanced_parameters_force_progressive_output"/>EL Advanced Parameters Force Progressive Output<text:bookmark-end text:name="__RefHeading___el_advanced_parameters_force_progressive_output_2"/><text:bookmark-end text:name="el_advanced_parameters_force_progressive_output"/></text:h>
      <text:p text:style-name="Horizontal_20_Line"/>
      <text:p text:style-name="Text_20_body">We can force the output of the EL to be progressive using advanced parameters, I do not recall if these work in HEVC or h264 or both.
<text:line-break/>
<text:line-break/>
For 1080p25 use advanced parameters: </text:p>
      <text:p text:style-name="Preformatted_20_Text"><text:s text:c="2"/>filter.deinterlace.activeStandards=0<text:line-break/><text:s text:c="2"/>filter.deinterlace.fullDeinterlace=0<text:line-break/><text:s text:c="2"/>crossconversion.doNothing=true</text:p>
      <text:p text:style-name="Text_20_body"><text:line-break/>
<text:line-break/>
For 1080p50 use advanced parameters:</text:p>
      <text:p text:style-name="Preformatted_20_Text"><text:s text:c="2"/>filter.deinterlace.activeStandards=0<text:line-break/><text:s text:c="2"/>filter.deinterlace.fullDeinterlace=1<text:line-break/><text:s text:c="2"/>crossconversion.doNothing=tru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14:17</meta:creation-date>
    <dc:creator>Generated</dc:creator>
    <dc:date>2024-05-09T09::14:17</dc:date>
    <dc:language>en-US</dc:language>
    <meta:editing-cycles>1</meta:editing-cycles>
    <meta:editing-duration>PT0S</meta:editing-duration>
    <dc:title>el_advanced_parameters_force_progressive_output</dc:title>
  </office:meta>
</office:document-meta>
</file>