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ward_tetz_-_cisco_networking_all-in-one_for_dummies"/><text:bookmark-start text:name="__RefHeading___edward_tetz_-_cisco_networking_all-in-one_for_dummies_1"/><text:bookmark-start text:name="edward_tetz_-_cisco_networking_all-in-one_for_dummies"/>Edward Tetz - Cisco Networking All-in-One For Dummies<text:bookmark-end text:name="__RefHeading___edward_tetz_-_cisco_networking_all-in-one_for_dummies_1"/><text:bookmark-end text:name="edward_tetz_-_cisco_networking_all-in-one_for_dummies"/></text:h>
      <text:p text:style-name="Text_20_body"><text:line-break/>
<text:line-break/>
<text:a xlink:type="simple" xlink:href="http://cameraangle.co.uk/lib/exe/fetch.php?media=edward_tetz_cisco_networking_all-in-one_for_dummies.pdf" text:style-name="Internet_20_link" text:visited-style-name="Visited_20_Internet_20_Link">edward_tetz_cisco_networking_all-in-one_for_dummies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1::19:39</meta:creation-date>
    <dc:creator>Generated</dc:creator>
    <dc:date>2024-04-30T01::19:39</dc:date>
    <dc:language>en-US</dc:language>
    <meta:editing-cycles>1</meta:editing-cycles>
    <meta:editing-duration>PT0S</meta:editing-duration>
    <dc:title>edward_tetz_-_cisco_networking_all-in-one_for_dummies</dc:title>
  </office:meta>
</office:document-meta>
</file>