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ete_raspbian_user"/><text:bookmark-start text:name="__RefHeading___deleting_a_user_and_removing_a_user_from_a_group_1"/><text:bookmark-start text:name="deleting_a_user_and_removing_a_user_from_a_group"/>Deleting a User and Removing a User From a Group<text:bookmark-end text:name="__RefHeading___deleting_a_user_and_removing_a_user_from_a_group_1"/><text:bookmark-end text:name="deleting_a_user_and_removing_a_user_from_a_group"/></text:h>
      <text:p text:style-name="Text_20_body"><text:line-break/>
<text:line-break/>
If you want to remove a user from a group you can use the following command:<text:line-break/>
<text:line-break/></text:p>
      <text:p text:style-name="Preformatted_20_Text"><text:s text:c="6"/>sudo deluser &lt;username&gt; &lt;groupname&gt;</text:p>
      <text:p text:style-name="Text_20_body"><text:line-break/>
So to remove user 'newuser' from the group 'adm' you would type:<text:line-break/>
<text:line-break/></text:p>
      <text:p text:style-name="Preformatted_20_Text"><text:s text:c="6"/>sudo deluser newuser adm</text:p>
      <text:p text:style-name="Text_20_body"><text:line-break/>
A similar command can be used to delete an entire user along with it's home directory:<text:line-break/>
<text:line-break/></text:p>
      <text:p text:style-name="Preformatted_20_Text"><text:s text:c="6"/>sudo deluser &lt;username&gt;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23::02:28</meta:creation-date>
    <dc:creator>Generated</dc:creator>
    <dc:date>2024-05-26T23::02:28</dc:date>
    <dc:language>en-US</dc:language>
    <meta:editing-cycles>1</meta:editing-cycles>
    <meta:editing-duration>PT0S</meta:editing-duration>
    <dc:title>delete_raspbian_user</dc:title>
  </office:meta>
</office:document-meta>
</file>