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ete_licenses"/><text:bookmark-start text:name="__RefHeading___delete_licenses_1"/><text:bookmark-start text:name="delete_licenses"/>Delete Licenses<text:bookmark-end text:name="__RefHeading___delete_licenses_1"/><text:bookmark-end text:name="delete_licenses"/></text:h>
      <text:p text:style-name="Text_20_body"><text:span text:style-name="">Jun 2021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 am not 100% sure when you would need to do this, but there are certain times where license ingest might not work properly, or an issue has arisen with a license. If this happens you may have to delete the current licenses and reimport them, or delete them and recreate them before importing.
<text:line-break/>
<text:line-break/>
I would not do this unless someone tells you to do it, especially if you have no access to any license tools, you will be left with a unit that only works for 2 minutes before it stops itself.
<text:line-break/>
<text:line-break/>
As far as I know this works on CE1 and RX1, I am not sure if it works on MKSP. It will only work on newer versions of the units that have dual bank as they are containerised (this is a Kubernetes command).</text:p>
      <text:p text:style-name="Horizontal_20_Line"/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To remove the licenses, issue this command from an SSH session or from a locally attached KVM.</text:p>
      <text:p text:style-name="Preformatted_20_Text"><text:s text:c="2"/>kubectl -n mediakind exec mongodb-0 -- mongo envivioCluster --eval "db.licenses.drop()"</text:p>
      <text:p text:style-name="Text_20_body">Now reboot and when you check the licenses page it will be empt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0:17</meta:creation-date>
    <dc:creator>Generated</dc:creator>
    <dc:date>2024-05-09T06::40:17</dc:date>
    <dc:language>en-US</dc:language>
    <meta:editing-cycles>1</meta:editing-cycles>
    <meta:editing-duration>PT0S</meta:editing-duration>
    <dc:title>delete_licenses</dc:title>
  </office:meta>
</office:document-meta>
</file>