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ing"/><text:bookmark-start text:name="__RefHeading___decoding_1"/><text:bookmark-start text:name="decoding"/>Decoding<text:bookmark-end text:name="__RefHeading___decoding_1"/><text:bookmark-end text:name="decoding"/></text:h>
      <text:p text:style-name="Text_20_body"><text:line-break/>
<text:line-break/>
<text:span text:style-name="Strong_20_Emphasis">RX8200 v8.0</text:span> - <text:span text:style-name="">Reference Guide</text:span> - <text:a xlink:type="simple" xlink:href="http://cameraangle.co.uk/lib/exe/fetch.php?media=rx8200_v8.0_reference_guide.pdf" text:style-name="Internet_20_link" text:visited-style-name="Visited_20_Internet_20_Link">rx8200_v8.0_reference_guide.pdf</text:a>
<text:line-break/>
<text:line-break/>
<text:span text:style-name="Strong_20_Emphasis">RX9500 Bulk Descrambler v1.1.0</text:span> - <text:span text:style-name="">Reference Guide</text:span> - <text:a xlink:type="simple" xlink:href="http://cameraangle.co.uk/lib/exe/fetch.php?media=rx9500_bulk_descrambler_v1.1.0.pdf" text:style-name="Internet_20_link" text:visited-style-name="Visited_20_Internet_20_Link">rx9500_bulk_descrambler_v1.1.0.pdf</text:a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3::18:10</meta:creation-date>
    <dc:creator>Generated</dc:creator>
    <dc:date>2024-05-04T13::18:10</dc:date>
    <dc:language>en-US</dc:language>
    <meta:editing-cycles>1</meta:editing-cycles>
    <meta:editing-duration>PT0S</meta:editing-duration>
    <dc:title>decoding</dc:title>
  </office:meta>
</office:document-meta>
</file>