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_8_jessie"/><text:bookmark-start text:name="__RefHeading___debian_8_jessie_1"/><text:bookmark-start text:name="debian_8_jessie"/>Debian 8 (Jessie)<text:bookmark-end text:name="__RefHeading___debian_8_jessie_1"/><text:bookmark-end text:name="debian_8_jessie"/></text:h>
      <text:p text:style-name="Horizontal_20_Line"/>
      <text:p text:style-name="Text_20_body"><text:line-break/>
Another Linux distro, another set of instructions/directories to deal with, Pah!
<text:line-break/>
<text:line-break/></text:p>
      <text:list text:style-name="List_20_1" text:continue-numbering="false">
        <text:list-item>
          <text:p text:style-name="LastListParagraph_List_20_1_Content_First"> <text:a xlink:type="simple" xlink:href="http://cameraangle.co.uk/doku.php?id=static_ip_address" text:style-name="Internet_20_link" text:visited-style-name="Visited_20_Internet_20_Link">Static IP Addres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59:58</meta:creation-date>
    <dc:creator>Generated</dc:creator>
    <dc:date>2024-05-19T15::59:58</dc:date>
    <dc:language>en-US</dc:language>
    <meta:editing-cycles>1</meta:editing-cycles>
    <meta:editing-duration>PT0S</meta:editing-duration>
    <dc:title>debian_8_jessie</dc:title>
  </office:meta>
</office:document-meta>
</file>