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_automation"/><text:bookmark-start text:name="__RefHeading___cron_automation_1"/><text:bookmark-start text:name="cron_automation"/>Cron Automation<text:bookmark-end text:name="__RefHeading___cron_automation_1"/><text:bookmark-end text:name="cron_automation"/></text:h>
      <text:p text:style-name="Text_20_body"><text:line-break/>
<text:line-break/>
This information comes from “<text:a xlink:type="simple" xlink:href="https://help.ubuntu.com/community/CronHowto" text:style-name="Internet_20_link" text:visited-style-name="Visited_20_Internet_20_Link">https://help.ubuntu.com/community/CronHowto</text:a>“<text:line-break/>
<text:line-break/>
To edit the cron job list:
<text:line-break/></text:p>
      <text:p text:style-name="Preformatted_20_Text"><text:s text:c="2"/>crontab -e (don't sudo, or you will change root cron, not your user cron)</text:p>
      <text:p text:style-name="Text_20_body"><text:line-break/>
Then add your job, which has the format:
<text:line-break/>
Each line has five time-and-date fields, followed by a command, followed by a newline character ('\n'). The fields are separated by spaces. The five time-and-date fields cannot contain spaces. The five time-and-date fields are as follows: minute (0-59), hour (0-23, 0 = midnight), day (1-31), month (1-12), weekday (0-6, 0 = Sunday). 
<text:line-break/></text:p>
      <text:p text:style-name="Preformatted_20_Text"><text:s text:c="2"/>01 04 1 1 1 /usr/bin/somedirectory/somecommand\\ </text:p>
      <text:p text:style-name="Text_20_body"><text:line-break/>
The above example will run /usr/bin/somedirectory/somecommand at 4:01am on January 1st plus every Monday in January. <text:line-break/>
<text:line-break/>
An asterisk (*) can be used so that every instance (every hour, every weekday, every month, etc.) of a time period is used. <text:line-break/>
<text:line-break/></text:p>
      <text:p text:style-name="Preformatted_20_Text"><text:s text:c="2"/>01 04 * * * /usr/bin/somedirectory/somecommand</text:p>
      <text:p text:style-name="Text_20_body"><text:line-break/>
<text:line-break/></text:p>
      <text:h text:style-name="Heading_20_2" text:outline-level="2"><text:bookmark-start text:name="__RefHeading___working_example_2"/><text:bookmark-start text:name="working_example"/>Working Example<text:bookmark-end text:name="__RefHeading___working_example_2"/><text:bookmark-end text:name="working_example"/></text:h>
      <text:p text:style-name="Text_20_body"><text:line-break/>
This example will run the script <text:span text:style-name="Strong_20_Emphasis">pibackup</text:span> at <text:span text:style-name="Strong_20_Emphasis">3am</text:span> every <text:span text:style-name="Strong_20_Emphasis">Sunday</text:span> <text:line-break/>
<text:line-break/></text:p>
      <text:p text:style-name="Preformatted_20_Text"><text:s text:c="2"/>00 03 0 0 0 /mnt/usbstorage/backups/scripts/pibackup</text:p>
      <text:p text:style-name="Text_20_body"><text:line-break/></text:p>
      <text:h text:style-name="Heading_20_2" text:outline-level="2"><text:bookmark-start text:name="__RefHeading___check_if_cron_is_running_3"/><text:bookmark-start text:name="check_if_cron_is_running"/>Check if Cron is Running<text:bookmark-end text:name="__RefHeading___check_if_cron_is_running_3"/><text:bookmark-end text:name="check_if_cron_is_running"/></text:h>
      <text:p text:style-name="Text_20_body"><text:line-break/></text:p>
      <text:p text:style-name="Preformatted_20_Text"><text:s text:c="2"/>/etc/init.d/cron status<text:line-break/><text:s text:c="2"/><text:line-break/><text:s text:c="2"/>● cron.service - Regular background program processing daemon<text:line-break/><text:s text:c="4"/>Loaded: loaded (/lib/systemd/system/cron.service; enabled)<text:line-break/><text:s text:c="4"/>Active: active (running) since Wed 2016-08-03 20:37:22 BST; 19h ago<text:line-break/><text:s text:c="4"/>Docs: man:cron(8)<text:line-break/><text:s text:c="4"/>Main PID: 453 (cron)<text:line-break/><text:s text:c="8"/>CGroup: /system.slice/cron.service<text:line-break/><text:s text:c="12"/>└─453 /usr/sbin/cron -f</text:p>
      <text:p text:style-name="Text_20_body"><text:line-break/>
<text:line-break/></text:p>
      <text:h text:style-name="Heading_20_2" text:outline-level="2"><text:bookmark-start text:name="__RefHeading___check_jobs_4"/><text:bookmark-start text:name="check_jobs"/>Check Jobs<text:bookmark-end text:name="__RefHeading___check_jobs_4"/><text:bookmark-end text:name="check_jobs"/></text:h>
      <text:p text:style-name="Text_20_body"><text:line-break/></text:p>
      <text:p text:style-name="Preformatted_20_Text"><text:s text:c="2"/>crontab -lu pi<text:line-break/><text:s text:c="2"/><text:line-break/><text:s text:c="2"/>Shows current cron jobs for user pi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38:30</meta:creation-date>
    <dc:creator>Generated</dc:creator>
    <dc:date>2024-05-10T18::38:30</dc:date>
    <dc:language>en-US</dc:language>
    <meta:editing-cycles>1</meta:editing-cycles>
    <meta:editing-duration>PT0S</meta:editing-duration>
    <dc:title>cron_automation</dc:title>
  </office:meta>
</office:document-meta>
</file>