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_an_abr_output"/><text:bookmark-start text:name="__RefHeading___creating_an_abr_output_1"/><text:bookmark-start text:name="creating_an_abr_output"/>Creating an ABR output<text:bookmark-end text:name="__RefHeading___creating_an_abr_output_1"/><text:bookmark-end text:name="creating_an_abr_output"/></text:h>
      <text:p text:style-name="Text_20_body"><text:span text:style-name="">Apr 2020</text:span>
<text:line-break/>
<text:line-break/></text:p>
      <text:p text:style-name="Horizontal_20_Line"/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In this example we will look at how to create an ABR output from an input file. This guide assumes that you have a working MK Encoding on Demand and have some local or shared files to encode. This guide also assumes you have used MK products before and are at least a little familiar with the Controller interface.
<text:line-break/>
<text:line-break/>
The configuration of the Encoding on Demand server is done in two distinct steps:
<text:line-break/>
<text:line-break/>
1. Service Configuration. A service configuration holds all of the video processing settings. So for instance a service called '4_Profile_ABR' would be configured to take take an input and create four Video and an audio for use in ABR output. The output location would be specified along with a manifest. However this service configuration knows nothing about the input.
<text:line-break/>
<text:line-break/>
2. Jobs. Once you have created a Service, you can enter that service and create 'Jobs'. So evertime you wanted a 4 Service ABR output, you would add a new job, and define what source file you want to be encoded.
<text:line-break/>
<text:line-break/>
As this is a video, I suggest you watch it once, then you can watch it again and pause it as you follow along. There is no narration. 
<text:line-break/>
<text:line-break/></text:p>
      <text:p text:style-name="Horizontal_20_Line"/>
      <text:h text:style-name="Heading_20_3" text:outline-level="3"><text:bookmark-start text:name="__RefHeading___the_video_3"/><text:bookmark-start text:name="the_video"/>The Video<text:bookmark-end text:name="__RefHeading___the_video_3"/><text:bookmark-end text:name="the_video"/></text:h>
      <text:p text:style-name="Text_20_body"><text:line-break/>
<text:line-break/>
<text:a xlink:type="simple" xlink:href="http://cameraangle.co.uk/lib/exe/fetch.php?media=mkeo_abr_setup_web.mp4" text:style-name="Internet_20_link" text:visited-style-name="Visited_20_Internet_20_Link">mkeo_abr_setup_web.mp4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20:03</meta:creation-date>
    <dc:creator>Generated</dc:creator>
    <dc:date>2024-05-09T04::20:03</dc:date>
    <dc:language>en-US</dc:language>
    <meta:editing-cycles>1</meta:editing-cycles>
    <meta:editing-duration>PT0S</meta:editing-duration>
    <dc:title>creating_an_abr_output</dc:title>
  </office:meta>
</office:document-meta>
</file>