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port_groups"/><text:bookmark-start text:name="__RefHeading___create_port_groups_1"/><text:bookmark-start text:name="create_port_groups"/>Create Port Groups<text:bookmark-end text:name="__RefHeading___create_port_groups_1"/><text:bookmark-end text:name="create_port_groups"/></text:h>
      <text:p text:style-name="Text_20_body"><text:span text:style-name="">Jul 2017</text:span>
<text:line-break/>
<text:line-break/></text:p>
      <text:p text:style-name="Horizontal_20_Line"/>
      <text:h text:style-name="Heading_20_3" text:outline-level="3"><text:bookmark-start text:name="__RefHeading___what_is_a_port_group_in_vmware_2"/><text:bookmark-start text:name="what_is_a_port_group_in_vmware"/>What is a Port Group in VMWare<text:bookmark-end text:name="__RefHeading___what_is_a_port_group_in_vmware_2"/><text:bookmark-end text:name="what_is_a_port_group_in_vmware"/></text:h>
      <text:p text:style-name="Text_20_body"><text:line-break/>
To be able to complete this section, you need to have created a vSwitch, if you have not done this then you can look <text:a xlink:type="simple" xlink:href="http://cameraangle.co.uk/doku.php?id=create_vswitch" text:style-name="Internet_20_link" text:visited-style-name="Visited_20_Internet_20_Link">here</text:a> for information on how to create a vSwitch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7::57:23</meta:creation-date>
    <dc:creator>Generated</dc:creator>
    <dc:date>2024-05-15T07::57:23</dc:date>
    <dc:language>en-US</dc:language>
    <meta:editing-cycles>1</meta:editing-cycles>
    <meta:editing-duration>PT0S</meta:editing-duration>
    <dc:title>create_port_groups</dc:title>
  </office:meta>
</office:document-meta>
</file>