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folder_with_current_date"/><text:bookmark-start text:name="__RefHeading___create_folder_with_current_date_1"/><text:bookmark-start text:name="create_folder_with_current_date"/>Create Folder with Current Date<text:bookmark-end text:name="__RefHeading___create_folder_with_current_date_1"/><text:bookmark-end text:name="create_folder_with_current_date"/></text:h>
      <text:p text:style-name="Text_20_body"><text:line-break/>
<text:line-break/></text:p>
      <text:p text:style-name="Preformatted_20_Text"><text:s text:c="2"/>mkdir $(date '+%Y-%m-%d')</text:p>
      <text:p text:style-name="Text_20_body"><text:line-break/>
<text:line-break/>
This will create the following folder:
<text:line-break/>
<text:line-break/></text:p>
      <text:p text:style-name="Preformatted_20_Text"><text:s text:c="2"/>2016-08-03</text:p>
      <text:p text:style-name="Text_20_body"><text:line-break/>
Use Man Date for more information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16:33</meta:creation-date>
    <dc:creator>Generated</dc:creator>
    <dc:date>2024-05-09T10::16:33</dc:date>
    <dc:language>en-US</dc:language>
    <meta:editing-cycles>1</meta:editing-cycles>
    <meta:editing-duration>PT0S</meta:editing-duration>
    <dc:title>create_folder_with_current_date</dc:title>
  </office:meta>
</office:document-meta>
</file>