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ate_datastore_iso_folder"/><text:bookmark-start text:name="__RefHeading___create_datastore_iso_folder_1"/><text:bookmark-start text:name="create_datastore_iso_folder"/>Create datastore ISO folder<text:bookmark-end text:name="__RefHeading___create_datastore_iso_folder_1"/><text:bookmark-end text:name="create_datastore_iso_folder"/></text:h>
      <text:p text:style-name="Text_20_body"><text:span text:style-name="">Jul 2017</text:span>
<text:line-break/>
<text:line-break/></text:p>
      <text:p text:style-name="Horizontal_20_Line"/>
      <text:h text:style-name="Heading_20_3" text:outline-level="3"><text:bookmark-start text:name="__RefHeading___overview_2"/><text:bookmark-start text:name="overview"/>Overview<text:bookmark-end text:name="__RefHeading___overview_2"/><text:bookmark-end text:name="overview"/></text:h>
      <text:p text:style-name="Text_20_body"><text:line-break/>
When installing VMWare, a datastore was created. The datastore holds all of the Virtual Machines. However there is another use. As we are creating virtual machines, we need to install an OS. Unless you want to start mapping USB/CD/DVD drives, the easiest way to install an OS is to put the ISO on the datastore, then you can boot from this ISO and install your OS. The ISO can be used to create as many VMs as you requir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1::12:50</meta:creation-date>
    <dc:creator>Generated</dc:creator>
    <dc:date>2024-05-18T01::12:50</dc:date>
    <dc:language>en-US</dc:language>
    <meta:editing-cycles>1</meta:editing-cycles>
    <meta:editing-duration>PT0S</meta:editing-duration>
    <dc:title>create_datastore_iso_folder</dc:title>
  </office:meta>
</office:document-meta>
</file>