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py_move_delete"/><text:bookmark-start text:name="__RefHeading___copy_move_delete_1"/><text:bookmark-start text:name="copy_move_delete"/>Copy Move Delete<text:bookmark-end text:name="__RefHeading___copy_move_delete_1"/><text:bookmark-end text:name="copy_move_delete"/></text:h>
      <text:p text:style-name="Text_20_body"><text:line-break/>
<text:line-break/>
To copy a file or directory use <text:span text:style-name="">cp</text:span>
<text:line-break/></text:p>
      <text:p text:style-name="Preformatted_20_Text"><text:s text:c="2"/>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52:04</meta:creation-date>
    <dc:creator>Generated</dc:creator>
    <dc:date>2024-05-23T21::52:04</dc:date>
    <dc:language>en-US</dc:language>
    <meta:editing-cycles>1</meta:editing-cycles>
    <meta:editing-duration>PT0S</meta:editing-duration>
    <dc:title>copy_move_delete</dc:title>
  </office:meta>
</office:document-meta>
</file>