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all_files_from_sd_card"/><text:bookmark-start text:name="__RefHeading___copy_all_files_from_sd_card_1"/><text:bookmark-start text:name="copy_all_files_from_sd_card"/>Copy All Files From SD Card<text:bookmark-end text:name="__RefHeading___copy_all_files_from_sd_card_1"/><text:bookmark-end text:name="copy_all_files_from_sd_card"/></text:h>
      <text:p text:style-name="Text_20_body"><text:span text:style-name="">Jun 2017</text:span>
<text:line-break/>
<text:line-break/></text:p>
      <text:p text:style-name="Horizontal_20_Line"/>
      <text:p text:style-name="Text_20_body"><text:line-break/>
To copy all of the files from the SD Card, use the following command:
<text:line-break/></text:p>
      <text:p text:style-name="Preformatted_20_Text"><text:s text:c="2"/>gphoto2 --get-all-files</text:p>
      <text:p text:style-name="Text_20_body"><text:line-break/>
This will start to download the files from the camera. By default, the files will be copied to the present working directory (PWD) of your Raspberry Pi, i.e. the folder that you are in when you execute this command.
<text:line-break/></text:p>
      <text:p text:style-name="Preformatted_20_Text">Downloading 'IMG_5829.CR2' from folder '/store_00020001/DCIM/100CANON'...<text:line-break/>Saving file as IMG_5829.CR2<text:line-break/>Downloading 'IMG_5830.CR2' from folder '/store_00020001/DCIM/100CANON'...<text:line-break/>Saving file as IMG_5830.CR2<text:line-break/>Downloading 'IMG_5831.CR2' from folder '/store_00020001/DCIM/100CANON'...<text:line-break/>Saving file as IMG_5831.CR2<text:line-break/>Downloading 'IMG_5832.CR2' from folder '/store_00020001/DCIM/100CANON'...<text:line-break/>Saving file as IMG_5832.CR2<text:line-break/>Downloading 'IMG_5833.CR2' from folder '/store_00020001/DCIM/100CANON'...<text:line-break/>Saving file as IMG_5833.CR2<text:line-break/>Downloading 'IMG_5834.CR2' from folder '/store_00020001/DCIM/100CANON'...<text:line-break/>Saving file as IMG_5834.CR2<text:line-break/>Downloading 'IMG_5835.CR2' from folder '/store_00020001/DCIM/100CANON'...<text:line-break/>Saving file as IMG_5835.CR2<text:line-break/>Downloading 'IMG_5836.CR2' from folder '/store_00020001/DCIM/100CANON'...<text:line-break/>Saving file as IMG_5836.CR2<text:line-break/>Downloading 'IMG_5837.CR2' from folder '/store_00020001/DCIM/100CANON'...<text:line-break/>Saving file as IMG_5837.CR2<text:line-break/>Downloading 'IMG_5838.CR2' from folder '/store_00020001/DCIM/100CANON'...<text:line-break/>Saving file as IMG_5838.CR2<text:line-break/>Downloading 'IMG_5839.CR2' from folder '/store_00020001/DCIM/100CANON'...<text:line-break/>Saving file as IMG_5839.CR2</text:p>
      <text:p text:style-name="Text_20_body"><text:line-break/>
Now, lets say I have a few files on my SD Card, lets list them here:
<text:line-break/></text:p>
      <text:p text:style-name="Preformatted_20_Text"><text:s text:c="2"/>gphoto2 --list-files</text:p>
      <text:p text:style-name="Preformatted_20_Text">There is no file in folder '/'.<text:line-break/>There is no file in folder '/store_00020001'.<text:line-break/>There is no file in folder '/store_00020001/DCIM'.<text:line-break/>There are 5 files in folder '/store_00020001/DCIM/100CANON'.<text:line-break/>#1<text:s text:c="5"/>IMG_5840.CR2<text:s text:c="15"/>rd 29955 KB image/x-canon-cr2<text:line-break/>#2<text:s text:c="5"/>IMG_5841.CR2<text:s text:c="15"/>rd 29998 KB image/x-canon-cr2<text:line-break/>#3<text:s text:c="5"/>IMG_5842.CR2<text:s text:c="15"/>rd 29907 KB image/x-canon-cr2<text:line-break/>#4<text:s text:c="5"/>IMG_5843.CR2<text:s text:c="15"/>rd 30151 KB image/x-canon-cr2<text:line-break/>#5<text:s text:c="5"/>IMG_5844.CR2<text:s text:c="15"/>rd 30089 KB image/x-canon-cr2<text:line-break/>There is no file in folder '/store_00020001/MISC'.</text:p>
      <text:p text:style-name="Text_20_body"><text:line-break/>
So I have 5 files, now I can back them up (I am in a folder on the Raspberry Pi called /home/pi/dcim)
<text:line-break/></text:p>
      <text:p text:style-name="Preformatted_20_Text"><text:s text:c="2"/>gphoto2 --get-all-files</text:p>
      <text:p text:style-name="Preformatted_20_Text">total 150116<text:line-break/>drwxr-xr-x<text:s text:c="2"/>2 pi pi<text:s text:c="5"/>4096 Jun 25 11:05 .<text:line-break/>drwxr-xr-x 17 pi pi<text:s text:c="5"/>4096 Jun 25 11:03 ..<text:line-break/>-rw-r--r--<text:s text:c="2"/>1 pi pi 30673501 Jun 25<text:s text:c="2"/>2017 IMG_5840.CR2<text:line-break/>-rw-r--r--<text:s text:c="2"/>1 pi pi 30717301 Jun 25<text:s text:c="2"/>2017 IMG_5841.CR2<text:line-break/>-rw-r--r--<text:s text:c="2"/>1 pi pi 30624254 Jun 25<text:s text:c="2"/>2017 IMG_5842.CR2<text:line-break/>-rw-r--r--<text:s text:c="2"/>1 pi pi 30873867 Jun 25<text:s text:c="2"/>2017 IMG_5843.CR2<text:line-break/>-rw-r--r--<text:s text:c="2"/>1 pi pi 30810295 Jun 25<text:s text:c="2"/>2017 IMG_5844.CR2</text:p>
      <text:p text:style-name="Text_20_body"><text:line-break/>
If I take some more photos (another five in this example) and I want to back them up, to stop <text:span text:style-name="">gphoto2</text:span> downloading the original five files again, we can use another switch.
<text:line-break/></text:p>
      <text:p text:style-name="Preformatted_20_Text"><text:s text:c="3"/>gphoto2 --get-all-files --skip-existing</text:p>
      <text:p text:style-name="Preformatted_20_Text">Skip existing file IMG_5840.CR2<text:line-break/>Skip existing file IMG_5841.CR2<text:line-break/>Skip existing file IMG_5842.CR2<text:line-break/>Skip existing file IMG_5843.CR2<text:line-break/>Skip existing file IMG_5844.CR2<text:line-break/>Downloading 'IMG_5845.CR2' from folder '/store_00020001/DCIM/100CANON'...<text:line-break/>Saving file as IMG_5845.CR2<text:line-break/>Downloading 'IMG_5846.CR2' from folder '/store_00020001/DCIM/100CANON'...<text:line-break/>Saving file as IMG_5846.CR2<text:line-break/>Downloading 'IMG_5847.CR2' from folder '/store_00020001/DCIM/100CANON'...<text:line-break/>Saving file as IMG_5847.CR2<text:line-break/>Downloading 'IMG_5848.CR2' from folder '/store_00020001/DCIM/100CANON'...<text:line-break/>Saving file as IMG_5848.CR2<text:line-break/>Downloading 'IMG_5849.CR2' from folder '/store_00020001/DCIM/100CANON'...<text:line-break/>Saving file as IMG_5849.CR2</text:p>
      <text:p text:style-name="Text_20_body"><text:line-break/>
So here we can see that by using <text:span text:style-name="">&lt;color #22b14c&gt;gphoto2</text:span> –get-all-files&lt;/color&gt; <text:span text:style-name="">–skip-existing</text:span> we skipped the first five files that we already had, and only downloaded the five new imag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2::51:44</meta:creation-date>
    <dc:creator>Generated</dc:creator>
    <dc:date>2024-05-02T22::51:44</dc:date>
    <dc:language>en-US</dc:language>
    <meta:editing-cycles>1</meta:editing-cycles>
    <meta:editing-duration>PT0S</meta:editing-duration>
    <dc:title>copy_all_files_from_sd_card</dc:title>
  </office:meta>
</office:document-meta>
</file>