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ler"/><text:bookmark-start text:name="__RefHeading___mfvpmc_-_controller_1"/><text:bookmark-start text:name="mfvpmc_-_controller"/>MFVPMC -  Controller<text:bookmark-end text:name="__RefHeading___mfvpmc_-_controller_1"/><text:bookmark-end text:name="mfvpmc_-_controller"/></text:h>
      <text:p text:style-name="Text_20_body"><text:span text:style-name="">May 2018</text:span>
<text:line-break/>
<text:line-break/></text:p>
      <text:p text:style-name="Horizontal_20_Line"/>
      <text:p text:style-name="Text_20_body">This refers to versions of MFVP Controller from ericsson-controller 10.0.6.36 onwards. v1.0 was the embedded controller version bundled with some transitioning products where full controller integration had not been completed (Stream Processor and Packaging).
<text:line-break/>
<text:line-break/></text:p>
      <text:p text:style-name="Horizontal_20_Line"/>
      <text:list text:style-name="List_20_1" text:continue-numbering="false">
        <text:list-item>
          <text:p text:style-name="List_20_1_Content_First"> <text:a xlink:type="simple" xlink:href="http://cameraangle.co.uk/doku.php?id=duplicate_server_entries_in_controller" text:style-name="Internet_20_link" text:visited-style-name="Visited_20_Internet_20_Link">Duplicate Server Entries in Controller</text:a><text:line-break/></text:p>
        </text:list-item>
        <text:list-item>
          <text:p text:style-name="List_20_1_Content_Last"> <text:a xlink:type="simple" xlink:href="http://cameraangle.co.uk/doku.php?id=encoding_live_entries_in_controller_missing_ip_and_details" text:style-name="Internet_20_link" text:visited-style-name="Visited_20_Internet_20_Link">Encoding Live entries in Controller missing IP and Detail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07:06</meta:creation-date>
    <dc:creator>Generated</dc:creator>
    <dc:date>2024-05-09T07::07:06</dc:date>
    <dc:language>en-US</dc:language>
    <meta:editing-cycles>1</meta:editing-cycles>
    <meta:editing-duration>PT0S</meta:editing-duration>
    <dc:title>controller</dc:title>
  </office:meta>
</office:document-meta>
</file>