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igure_static_ip_address"/><text:bookmark-start text:name="__RefHeading___configure_static_ip_address_1"/><text:bookmark-start text:name="configure_static_ip_address"/>Configure Static IP Address<text:bookmark-end text:name="__RefHeading___configure_static_ip_address_1"/><text:bookmark-end text:name="configure_static_ip_address"/></text:h>
      <text:p text:style-name="Text_20_body"><text:line-break/>
Raspbian Jesse changed the way a static IP Address is configured. The static IP settings are now held in a file located in the <text:span text:style-name="Emphasis"><text:span text:style-name="Strong_20_Emphasis">/etc</text:span></text:span> directory called <text:span text:style-name="Emphasis"><text:span text:style-name="Strong_20_Emphasis">dhcpcd.conf</text:span></text:span>
<text:line-break/>
<text:line-break/>
To edit the dhcpcd.conf file, enter:
<text:line-break/>
<text:span text:style-name="Emphasis"><text:span text:style-name="Strong_20_Emphasis">sudo /etc/dhcpcd.conf</text:span></text:span>
<text:line-break/>
<text:line-break/>
At the end of the file add the following lines (with your own IP Address values)
<text:line-break/>
<text:line-break/>
<text:span text:style-name="Emphasis"><text:span text:style-name="Strong_20_Emphasis">eth0
<text:line-break/>static ip_address=192.168.1.14/24
<text:line-break/>static routers=192.168.1.1
<text:line-break/>static domain_name_servers=192.168.1.4</text:span></text:span>
<text:line-break/>
<text:line-break/>
Save and reboot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00::51:27</meta:creation-date>
    <dc:creator>Generated</dc:creator>
    <dc:date>2024-05-26T00::51:27</dc:date>
    <dc:language>en-US</dc:language>
    <meta:editing-cycles>1</meta:editing-cycles>
    <meta:editing-duration>PT0S</meta:editing-duration>
    <dc:title>configure_static_ip_address</dc:title>
  </office:meta>
</office:document-meta>
</file>