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ig_url"/><text:bookmark-start text:name="__RefHeading___config_url_1"/><text:bookmark-start text:name="config_url"/>Config URL<text:bookmark-end text:name="__RefHeading___config_url_1"/><text:bookmark-end text:name="config_url"/></text:h>
      <text:p text:style-name="Text_20_body"><text:line-break/>
<text:line-break/>
The hardware configuration of the decoder can be checked by navigating to the following URL:
<text:line-break/></text:p>
      <text:p text:style-name="Preformatted_20_Text"><text:s text:c="2"/>http://{decoder_IP}/hera/netconfig/heraconfig.php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4::34:51</meta:creation-date>
    <dc:creator>Generated</dc:creator>
    <dc:date>2024-05-04T04::34:51</dc:date>
    <dc:language>en-US</dc:language>
    <meta:editing-cycles>1</meta:editing-cycles>
    <meta:editing-duration>PT0S</meta:editing-duration>
    <dc:title>config_url</dc:title>
  </office:meta>
</office:document-meta>
</file>