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ress_entire_directory_to_tar_archive"/><text:bookmark-start text:name="__RefHeading___compress_entire_directory_to_tar_archive_1"/><text:bookmark-start text:name="compress_entire_directory_to_tar_archive"/>Compress Entire Directory to tar archive<text:bookmark-end text:name="__RefHeading___compress_entire_directory_to_tar_archive_1"/><text:bookmark-end text:name="compress_entire_directory_to_tar_archive"/></text:h>
      <text:p text:style-name="Text_20_body"><text:span text:style-name="">Jul 2017</text:span>
<text:line-break/>
<text:line-break/></text:p>
      <text:p text:style-name="Horizontal_20_Line"/>
      <text:p text:style-name="Text_20_body"><text:span text:style-name="">tar</text:span> files are compressed files that contain all files and folders from a given location. The advantage to using .tar files, other than the obvious (potential) space saving is that you can include all file/folder permissions in the <text:span text:style-name="">.tar</text:span> file that would potentially be lost if you were doing a straight copy.
<text:line-break/>
<text:line-break/></text:p>
      <text:p text:style-name="Horizontal_20_Line"/>
      <text:h text:style-name="Heading_20_3" text:outline-level="3"><text:bookmark-start text:name="__RefHeading___create_.tar_file_2"/><text:bookmark-start text:name="create_.tar_file"/>Create .tar File<text:bookmark-end text:name="__RefHeading___create_.tar_file_2"/><text:bookmark-end text:name="create_.tar_file"/></text:h>
      <text:p text:style-name="Text_20_body"><text:line-break/>
The basic syntax for tar is quite simple, here is an example:
<text:line-break/></text:p>
      <text:p text:style-name="Preformatted_20_Text"><text:s text:c="2"/>tar -switches xxx.tar.gz ABC</text:p>
      <text:p text:style-name="Text_20_body"><text:line-break/>
There are many switches available for .tar, but the main ones we will be using are:</text:p>
      <text:p text:style-name="Preformatted_20_Text">p == preserve permissions<text:line-break/>c == create archive<text:line-break/>v == verbose (print names while making tar)<text:line-break/>z == gzip<text:line-break/>f == tar file name</text:p>
      <text:p text:style-name="Text_20_body"><text:line-break/>
To create a <text:span text:style-name="">.tar</text:span> archive, where the file name is archive.tar and the target folder is /home/work we would use the following syntax.
<text:line-break/></text:p>
      <text:p text:style-name="Preformatted_20_Text"><text:s text:c="2"/>tar -pcvzf archive.tar /home/work</text:p>
      <text:p text:style-name="Text_20_body"><text:line-break/></text:p>
      <text:p text:style-name="Horizontal_20_Line"/>
      <text:h text:style-name="Heading_20_3" text:outline-level="3"><text:bookmark-start text:name="__RefHeading___decompress_.tar_file_3"/><text:bookmark-start text:name="decompress_.tar_file"/>Decompress .tar File<text:bookmark-end text:name="__RefHeading___decompress_.tar_file_3"/><text:bookmark-end text:name="decompress_.tar_file"/></text:h>
      <text:p text:style-name="Text_20_body"><text:line-break/>
To decompress the <text:span text:style-name="">.tar</text:span> file, we use the same tar command, we must use the same switches if we wish to preserve the file/folder structure and the file/folder permissions (permissions are very important).
<text:line-break/>
<text:line-break/>
To decompress the archive.tar file we created earlier, use the following command:
<text:line-break/></text:p>
      <text:p text:style-name="Preformatted_20_Text"><text:s text:c="2"/>tar -pcvzf archive.tar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2::28:48</meta:creation-date>
    <dc:creator>Generated</dc:creator>
    <dc:date>2024-05-21T02::28:48</dc:date>
    <dc:language>en-US</dc:language>
    <meta:editing-cycles>1</meta:editing-cycles>
    <meta:editing-duration>PT0S</meta:editing-duration>
    <dc:title>compress_entire_directory_to_tar_archive</dc:title>
  </office:meta>
</office:document-meta>
</file>