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lour_text"/><text:bookmark-start text:name="__RefHeading___colour_text_1"/><text:bookmark-start text:name="colour_text"/>Colour Text<text:bookmark-end text:name="__RefHeading___colour_text_1"/><text:bookmark-end text:name="colour_text"/></text:h>
      <text:p text:style-name="Text_20_body"><text:line-break/>
<text:line-break/>
As the title suggests, this allows the use of coloured text, something Dokuwiki does not provide for by default.
<text:line-break/>
<text:line-break/></text:p>
      <text:p text:style-name="Preformatted_20_Text"><text:s text:c="2"/>Code Exammple<text:line-break/><text:s text:c="2"/><text:line-break/><text:s text:c="2"/>&lt;color blue/lightgrey&gt;text&lt;/color&gt;<text:line-break/><text:s text:c="2"/>&lt;color #FF0000&gt;text&lt;/color&gt;</text:p>
      <text:p text:style-name="Text_20_body"><text:line-break/>
Above we can see that the colour of the text can be either a <text:span text:style-name="">Word</text:span> or can be a <text:span text:style-name="">hex value</text:span> for an exact colour.
<text:line-break/>
<text:line-break/>
Please note the <text:span text:style-name="">American</text:span> spelling of the word <text:span text:style-name="">Color</text:span>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8::02:22</meta:creation-date>
    <dc:creator>Generated</dc:creator>
    <dc:date>2024-05-04T18::02:22</dc:date>
    <dc:language>en-US</dc:language>
    <meta:editing-cycles>1</meta:editing-cycles>
    <meta:editing-duration>PT0S</meta:editing-duration>
    <dc:title>colour_text</dc:title>
  </office:meta>
</office:document-meta>
</file>