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ear_ram_cache_centos"/><text:bookmark-start text:name="__RefHeading___clear_ram_cache_centos_1"/><text:bookmark-start text:name="clear_ram_cache_centos"/>Clear RAM / Cache CentOS<text:bookmark-end text:name="__RefHeading___clear_ram_cache_centos_1"/><text:bookmark-end text:name="clear_ram_cache_centos"/></text:h>
      <text:p text:style-name="Text_20_body"><text:span text:style-name="">May 2021</text:span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Every Linux System has three options to clear cache without interrupting any processes or services.
<text:line-break/>
<text:line-break/>
1. Clear PageCache only.</text:p>
      <text:p text:style-name="Preformatted_20_Text"><text:s text:c="2"/>sync; echo 1 &gt; /proc/sys/vm/drop_caches</text:p>
      <text:p text:style-name="Text_20_body">2. Clear dentries and inodes</text:p>
      <text:p text:style-name="Preformatted_20_Text"><text:s text:c="2"/>sync; echo 2 &gt; /proc/sys/vm/drop_caches</text:p>
      <text:p text:style-name="Text_20_body">3. Clear PageCache, dentries and inodes.</text:p>
      <text:p text:style-name="Preformatted_20_Text"><text:s text:c="2"/>sync; echo 3 &gt; /proc/sys/vm/drop_cache</text:p>
      <text:p text:style-name="Text_20_body"><text:line-break/>
sync will flush the file system buffer. Command Separated by “;” run sequentially. The shell wait for each command to terminate before executing the next command in the sequence. As mentioned in kernel documentation, writing to drop_cache will clean cache without killing any application/service, command echo is doing the job of writing to file.
<text:line-break/>
<text:line-break/>
If you have to clear the disk cache, the first command is safest in enterprise and production as “…echo 1 &gt; ….” will clear the PageCache only. It is not recommended to use third option above “…echo 3 &gt;” in production until you know what you are doing, as it will clear PageCache, dentries and inodes.
<text:line-break/>
<text:line-break/>
Is it a good idea to free Buffer and Cache in Linux that might be used by Linux Kernel?
<text:line-break/>
<text:line-break/>
I have found that on IPHE systems you only need to do the second option <text:span text:style-name="">sync; echo 2 &gt; /proc/sys/vm/drop_caches</text:span>. Bear in mind that this is (a) service affecting and (b) can take sometime (maybe a couple of minutes) per node.
<text:line-break/>
<text:line-break/>
Taken from <text:a xlink:type="simple" xlink:href="https://www.tecmint.com/clear-ram-memory-cache-buffer-and-swap-space-on-linux/" text:style-name="Internet_20_link" text:visited-style-name="Visited_20_Internet_20_Link">https://www.tecmint.com/clear-ram-memory-cache-buffer-and-swap-space-on-linux/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49:37</meta:creation-date>
    <dc:creator>Generated</dc:creator>
    <dc:date>2024-05-09T03::49:37</dc:date>
    <dc:language>en-US</dc:language>
    <meta:editing-cycles>1</meta:editing-cycles>
    <meta:editing-duration>PT0S</meta:editing-duration>
    <dc:title>clear_ram_cache_centos</dc:title>
  </office:meta>
</office:document-meta>
</file>