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interfaces_in_use"/><text:bookmark-start text:name="__RefHeading___cisco_interfaces_in_use_1"/><text:bookmark-start text:name="cisco_interfaces_in_use"/>Cisco Interfaces In Use<text:bookmark-end text:name="__RefHeading___cisco_interfaces_in_use_1"/><text:bookmark-end text:name="cisco_interfaces_in_use"/></text:h>
      <text:p text:style-name="Text_20_body"><text:span text:style-name="">Jan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A really useful task to perform when looking at remote systems is to see what interfaces on a Cisco Switch are in use (as in connected). 
<text:line-break/></text:p>
      <text:h text:style-name="Heading_20_3" text:outline-level="3"><text:bookmark-start text:name="__RefHeading___interface_status_3"/><text:bookmark-start text:name="interface_status"/>Interface Status<text:bookmark-end text:name="__RefHeading___interface_status_3"/><text:bookmark-end text:name="interface_status"/></text:h>
      <text:p text:style-name="Text_20_body">Lets look at how to see what interfaces we are using: <text:span text:style-name="">sh interfaces status</text:span> This has to be performed from the top level, same part of the Cisco menu you would do <text:span text:style-name="">sh vlan br</text:span> for instance.
<text:line-break/></text:p>
      <text:p text:style-name="Preformatted_20_Text">sh interfaces status<text:line-break/><text:line-break/>Port<text:s text:c="6"/>Name<text:s text:c="15"/>Status<text:s text:c="7"/>Vlan<text:s text:c="7"/>Duplex<text:s text:c="2"/>Speed Type<text:line-break/>Gi0/1<text:s text:c="24"/>connected<text:s text:c="4"/>2<text:s text:c="10"/>a-full a-1000 10/100/1000BaseTX<text:line-break/>Gi0/2<text:s text:c="24"/>notconnect<text:s text:c="3"/>2<text:s text:c="12"/>auto<text:s text:c="3"/>auto 10/100/1000BaseTX<text:line-break/>Gi0/3<text:s text:c="24"/>notconnect<text:s text:c="3"/>2<text:s text:c="12"/>auto<text:s text:c="3"/>auto 10/100/1000BaseTX<text:line-break/>Gi0/4<text:s text:c="24"/>notconnect<text:s text:c="3"/>2<text:s text:c="12"/>auto<text:s text:c="3"/>auto 10/100/1000BaseTX<text:line-break/>Gi0/5<text:s text:c="24"/>connected<text:s text:c="4"/>2<text:s text:c="10"/>a-full a-1000 10/100/1000BaseTX<text:line-break/>Gi0/6<text:s text:c="24"/>connected<text:s text:c="4"/>2<text:s text:c="10"/>a-full a-1000 10/100/1000BaseTX<text:line-break/>Gi0/7<text:s text:c="24"/>connected<text:s text:c="4"/>2<text:s text:c="10"/>a-full a-1000 10/100/1000BaseTX<text:line-break/>Gi0/8<text:s text:c="24"/>connected<text:s text:c="4"/>2<text:s text:c="10"/>a-full a-1000 10/100/1000BaseTX<text:line-break/>Gi0/9<text:s text:c="24"/>notconnect<text:s text:c="3"/>2<text:s text:c="12"/>auto<text:s text:c="3"/>auto 10/100/1000BaseTX<text:line-break/>Gi0/10<text:s text:c="23"/>notconnect<text:s text:c="3"/>2<text:s text:c="12"/>auto<text:s text:c="3"/>auto 10/100/1000BaseTX<text:line-break/>Gi0/11<text:s text:c="23"/>notconnect<text:s text:c="3"/>2<text:s text:c="12"/>auto<text:s text:c="3"/>auto 10/100/1000BaseTX<text:line-break/>Gi0/12<text:s text:c="23"/>notconnect<text:s text:c="3"/>2<text:s text:c="12"/>auto<text:s text:c="3"/>auto 10/100/1000BaseTX<text:line-break/>Gi0/13<text:s text:c="23"/>notconnect<text:s text:c="3"/>2<text:s text:c="12"/>auto<text:s text:c="3"/>auto 10/100/1000BaseTX<text:line-break/>Gi0/14<text:s text:c="23"/>notconnect<text:s text:c="3"/>2<text:s text:c="12"/>auto<text:s text:c="3"/>auto 10/100/1000BaseTX<text:line-break/>Gi0/15<text:s text:c="23"/>notconnect<text:s text:c="3"/>2<text:s text:c="12"/>auto<text:s text:c="3"/>auto 10/100/1000BaseTX<text:line-break/>Gi0/16<text:s text:c="23"/>notconnect<text:s text:c="3"/>2<text:s text:c="12"/>auto<text:s text:c="3"/>auto 10/100/1000BaseTX<text:line-break/>Gi0/17<text:s text:c="23"/>notconnect<text:s text:c="3"/>2<text:s text:c="12"/>auto<text:s text:c="3"/>auto 10/100/1000BaseTX<text:line-break/>Gi0/18<text:s text:c="23"/>notconnect<text:s text:c="3"/>2<text:s text:c="12"/>auto<text:s text:c="3"/>auto 10/100/1000BaseTX<text:line-break/>Gi0/19<text:s text:c="23"/>notconnect<text:s text:c="3"/>2<text:s text:c="12"/>auto<text:s text:c="3"/>auto 10/100/1000BaseTX<text:line-break/>Gi0/20<text:s text:c="23"/>notconnect<text:s text:c="3"/>2<text:s text:c="12"/>auto<text:s text:c="3"/>auto 10/100/1000BaseTX<text:line-break/>Gi0/21<text:s text:c="23"/>notconnect<text:s text:c="3"/>2<text:s text:c="12"/>auto<text:s text:c="3"/>auto 10/100/1000BaseTX<text:line-break/>Gi0/22<text:s text:c="23"/>notconnect<text:s text:c="3"/>2<text:s text:c="12"/>auto<text:s text:c="3"/>auto 10/100/1000BaseTX<text:line-break/>Gi0/23<text:s text:c="23"/>notconnect<text:s text:c="3"/>2<text:s text:c="12"/>auto<text:s text:c="3"/>auto 10/100/1000BaseTX<text:line-break/>Gi0/24<text:s text:c="23"/>notconnect<text:s text:c="3"/>2<text:s text:c="12"/>auto<text:s text:c="3"/>auto 10/100/1000BaseTX<text:line-break/>Gi0/25<text:s text:c="23"/>notconnect<text:s text:c="3"/>2<text:s text:c="12"/>auto<text:s text:c="3"/>auto 10/100/1000BaseTX<text:line-break/>Gi0/26<text:s text:c="23"/>notconnect<text:s text:c="3"/>2<text:s text:c="12"/>auto<text:s text:c="3"/>auto 10/100/1000BaseTX<text:line-break/>Gi0/27<text:s text:c="23"/>notconnect<text:s text:c="3"/>2<text:s text:c="12"/>auto<text:s text:c="3"/>auto 10/100/1000BaseTX<text:line-break/>Gi0/28<text:s text:c="23"/>notconnect<text:s text:c="3"/>2<text:s text:c="12"/>auto<text:s text:c="3"/>auto 10/100/1000BaseTX<text:line-break/>Gi0/29<text:s text:c="23"/>notconnect<text:s text:c="3"/>2<text:s text:c="12"/>auto<text:s text:c="3"/>auto 10/100/1000BaseTX<text:line-break/>Gi0/30<text:s text:c="23"/>notconnect<text:s text:c="3"/>2<text:s text:c="12"/>auto<text:s text:c="3"/>auto 10/100/1000BaseTX<text:line-break/>Gi0/31<text:s text:c="23"/>notconnect<text:s text:c="3"/>2<text:s text:c="12"/>auto<text:s text:c="3"/>auto 10/100/1000BaseTX<text:line-break/>Gi0/32<text:s text:c="23"/>notconnect<text:s text:c="3"/>2<text:s text:c="12"/>auto<text:s text:c="3"/>auto 10/100/1000BaseTX<text:line-break/>Gi0/33<text:s text:c="23"/>connected<text:s text:c="4"/>3<text:s text:c="10"/>a-full a-1000 10/100/1000BaseTX<text:line-break/>Gi0/34<text:s text:c="23"/>connected<text:s text:c="4"/>3<text:s text:c="10"/>a-full a-1000 10/100/1000BaseTX<text:line-break/>Gi0/35<text:s text:c="23"/>notconnect<text:s text:c="3"/>3<text:s text:c="12"/>auto<text:s text:c="3"/>auto 10/100/1000BaseTX<text:line-break/>Gi0/36<text:s text:c="23"/>notconnect<text:s text:c="3"/>3<text:s text:c="12"/>auto<text:s text:c="3"/>auto 10/100/1000BaseTX<text:line-break/>Gi0/37<text:s text:c="23"/>notconnect<text:s text:c="3"/>3<text:s text:c="12"/>auto<text:s text:c="3"/>auto 10/100/1000BaseTX<text:line-break/>Gi0/38<text:s text:c="23"/>notconnect<text:s text:c="3"/>3<text:s text:c="12"/>auto<text:s text:c="3"/>auto 10/100/1000BaseTX<text:line-break/>Gi0/39<text:s text:c="23"/>notconnect<text:s text:c="3"/>3<text:s text:c="12"/>auto<text:s text:c="3"/>auto 10/100/1000BaseTX<text:line-break/>Gi0/40<text:s text:c="23"/>notconnect<text:s text:c="3"/>3<text:s text:c="12"/>auto<text:s text:c="3"/>auto 10/100/1000BaseTX<text:line-break/>Gi0/41<text:s text:c="23"/>notconnect<text:s text:c="3"/>3<text:s text:c="12"/>auto<text:s text:c="3"/>auto 10/100/1000BaseTX<text:line-break/>Gi0/42<text:s text:c="23"/>notconnect<text:s text:c="3"/>3<text:s text:c="12"/>auto<text:s text:c="3"/>auto 10/100/1000BaseTX<text:line-break/>Gi0/43<text:s text:c="23"/>notconnect<text:s text:c="3"/>3<text:s text:c="12"/>auto<text:s text:c="3"/>auto 10/100/1000BaseTX<text:line-break/>Gi0/44<text:s text:c="23"/>notconnect<text:s text:c="3"/>3<text:s text:c="12"/>auto<text:s text:c="3"/>auto 10/100/1000BaseTX<text:line-break/>Gi0/45<text:s text:c="23"/>connected<text:s text:c="4"/>1<text:s text:c="10"/>a-full a-1000 10/100/1000BaseTX<text:line-break/>Gi0/46<text:s text:c="23"/>connected<text:s text:c="4"/>1<text:s text:c="10"/>a-full a-1000 10/100/1000BaseTX<text:line-break/>Gi0/47<text:s text:c="23"/>notconnect<text:s text:c="3"/>1<text:s text:c="12"/>auto<text:s text:c="3"/>auto Not Present<text:line-break/>Gi0/48<text:s text:c="23"/>notconnect<text:s text:c="3"/>1<text:s text:c="12"/>auto<text:s text:c="3"/>auto Not Present</text:p>
      <text:p text:style-name="Text_20_body">In the above example above we can see that there are 9 interfaces in use, and we can see the following information for each interface: 
<text:line-break/></text:p>
      <text:p text:style-name="Preformatted_20_Text">Port<text:s text:c="6"/>Name<text:s text:c="15"/>Status<text:s text:c="7"/>Vlan<text:s text:c="7"/>Duplex<text:s text:c="2"/>Speed Type<text:line-break/>Gi0/1<text:s text:c="24"/>connected<text:s text:c="4"/>2<text:s text:c="10"/>a-full a-1000 10/100/1000BaseTX</text:p>
      <text:p text:style-name="Text_20_body"><text:line-break/>
The following is what each field means:</text:p>
      <text:p text:style-name="Preformatted_20_Text">Port - This is the interface number on the switch<text:line-break/>Name -<text:s text:c="2"/>This only shows if any names have been assigned, generally they are not.<text:line-break/>Status - Connected.<text:line-break/>VLAN - What VLAN the interfaces is currently in.<text:line-break/>DUPLEX -<text:s text:c="2"/>a-full (automatic-full)<text:line-break/>SPEED - a-1000 (auto 1000)<text:line-break/>TYPE - 10/100/1000BaseTX (this interface supports 10Mb/s / 100Mbs and 1GBs)</text:p>
      <text:p text:style-name="Text_20_body"><text:line-break/>
<text:line-break/></text:p>
      <text:p text:style-name="Horizontal_20_Line"/>
      <text:h text:style-name="Heading_20_3" text:outline-level="3"><text:bookmark-start text:name="__RefHeading___show_the_mac_address_table_4"/><text:bookmark-start text:name="show_the_mac_address_table"/>Show the Mac Address Table<text:bookmark-end text:name="__RefHeading___show_the_mac_address_table_4"/><text:bookmark-end text:name="show_the_mac_address_table"/></text:h>
      <text:p text:style-name="Text_20_body">We can use the following to show what MAC Addresses are present on each interface. If you have an interface that is connected to another switch then you will see all MAC addresses from that switch interface.
<text:line-break/></text:p>
      <text:p text:style-name="Preformatted_20_Text">sh mac address-table<text:line-break/><text:line-break/>Vlan<text:s text:c="4"/>Mac Address<text:s text:c="7"/>Type<text:s text:c="8"/>Ports<text:line-break/>----<text:s text:c="4"/>-----------<text:s text:c="7"/>--------<text:s text:c="4"/>-----<text:line-break/> All<text:s text:c="4"/>0100.0ccc.cccc<text:s text:c="4"/>STATIC<text:s text:c="6"/>CPU<text:line-break/> All<text:s text:c="4"/>0100.0ccc.cccd<text:s text:c="4"/>STATIC<text:s text:c="6"/>CPU<text:line-break/> All<text:s text:c="4"/>0180.c200.0000<text:s text:c="4"/>STATIC<text:s text:c="6"/>CPU<text:line-break/> All<text:s text:c="4"/>0180.c200.0001<text:s text:c="4"/>STATIC<text:s text:c="6"/>CPU<text:line-break/> All<text:s text:c="4"/>0180.c200.0002<text:s text:c="4"/>STATIC<text:s text:c="6"/>CPU<text:line-break/> All<text:s text:c="4"/>0180.c200.0003<text:s text:c="4"/>STATIC<text:s text:c="6"/>CPU<text:line-break/> All<text:s text:c="4"/>0180.c200.0004<text:s text:c="4"/>STATIC<text:s text:c="6"/>CPU<text:line-break/> All<text:s text:c="4"/>0180.c200.0005<text:s text:c="4"/>STATIC<text:s text:c="6"/>CPU<text:line-break/> All<text:s text:c="4"/>0180.c200.0006<text:s text:c="4"/>STATIC<text:s text:c="6"/>CPU<text:line-break/> All<text:s text:c="4"/>0180.c200.0007<text:s text:c="4"/>STATIC<text:s text:c="6"/>CPU<text:line-break/> All<text:s text:c="4"/>0180.c200.0008<text:s text:c="4"/>STATIC<text:s text:c="6"/>CPU<text:line-break/> All<text:s text:c="4"/>0180.c200.0009<text:s text:c="4"/>STATIC<text:s text:c="6"/>CPU<text:line-break/> All<text:s text:c="4"/>0180.c200.000a<text:s text:c="4"/>STATIC<text:s text:c="6"/>CPU<text:line-break/> All<text:s text:c="4"/>0180.c200.000b<text:s text:c="4"/>STATIC<text:s text:c="6"/>CPU<text:line-break/> All<text:s text:c="4"/>0180.c200.000c<text:s text:c="4"/>STATIC<text:s text:c="6"/>CPU<text:line-break/> All<text:s text:c="4"/>0180.c200.000d<text:s text:c="4"/>STATIC<text:s text:c="6"/>CPU<text:line-break/> All<text:s text:c="4"/>0180.c200.000e<text:s text:c="4"/>STATIC<text:s text:c="6"/>CPU<text:line-break/> All<text:s text:c="4"/>0180.c200.000f<text:s text:c="4"/>STATIC<text:s text:c="6"/>CPU<text:line-break/> All<text:s text:c="4"/>0180.c200.0010<text:s text:c="4"/>STATIC<text:s text:c="6"/>CPU<text:line-break/> All<text:s text:c="4"/>ffff.ffff.ffff<text:s text:c="4"/>STATIC<text:s text:c="6"/>CPU<text:line-break/><text:s text:c="3"/>2<text:s text:c="4"/>0025.b4bc.2901<text:s text:c="4"/>DYNAMIC<text:s text:c="5"/>Gi0/1<text:line-break/><text:s text:c="3"/>2<text:s text:c="4"/>74fe.4857.6d4a<text:s text:c="4"/>DYNAMIC<text:s text:c="5"/>Gi0/7<text:line-break/><text:s text:c="3"/>2<text:s text:c="4"/>74fe.4857.72a5<text:s text:c="4"/>DYNAMIC<text:s text:c="5"/>Gi0/8<text:line-break/><text:s text:c="3"/>2<text:s text:c="4"/>a4bf.0169.b7af<text:s text:c="4"/>DYNAMIC<text:s text:c="5"/>Gi0/5<text:line-break/><text:s text:c="3"/>2<text:s text:c="4"/>a4bf.016a.d0eb<text:s text:c="4"/>DYNAMIC<text:s text:c="5"/>Gi0/6<text:line-break/><text:s text:c="3"/>3<text:s text:c="4"/>74fe.4857.6d4c<text:s text:c="4"/>DYNAMIC<text:s text:c="5"/>Gi0/33<text:line-break/><text:s text:c="3"/>3<text:s text:c="4"/>74fe.4857.72a7<text:s text:c="4"/>DYNAMIC<text:s text:c="5"/>Gi0/34<text:line-break/><text:s text:c="3"/>1<text:s text:c="4"/>74fe.4828.799d<text:s text:c="4"/>DYNAMIC<text:s text:c="5"/>Gi0/45<text:line-break/><text:s text:c="3"/>1<text:s text:c="4"/>74fe.4828.c136<text:s text:c="4"/>DYNAMIC<text:s text:c="5"/>Gi0/45<text:line-break/><text:s text:c="3"/>1<text:s text:c="4"/>9418.8266.b82c<text:s text:c="4"/>DYNAMIC<text:s text:c="5"/>Gi0/45<text:line-break/><text:s text:c="3"/>1<text:s text:c="4"/>9418.8266.b82d<text:s text:c="4"/>DYNAMIC<text:s text:c="5"/>Gi0/45<text:line-break/><text:s text:c="3"/>1<text:s text:c="4"/>a4bf.0169.b7ad<text:s text:c="4"/>DYNAMIC<text:s text:c="5"/>Gi0/45<text:line-break/><text:s text:c="3"/>1<text:s text:c="4"/>a4bf.016a.d0e9<text:s text:c="4"/>DYNAMIC<text:s text:c="5"/>Gi0/45</text:p>
      <text:p text:style-name="Text_20_body"><text:line-break/>
I want to look at this specific interface:</text:p>
      <text:p text:style-name="Preformatted_20_Text">Vlan<text:s text:c="4"/>Mac Address<text:s text:c="7"/>Type<text:s text:c="8"/>Ports<text:line-break/>2<text:s text:c="7"/>a4bf.0169.b7af<text:s text:c="4"/>DYNAMIC<text:s text:c="5"/>Gi0/5</text:p>
      <text:p text:style-name="Text_20_body">It can be seen that this is interface 5 on our Cisco, that is in VLAN2 and there is a device connected to it with the MAC Address <text:span text:style-name="">a4-bf-01-69-b7-af</text:span>.
<text:line-break/>
<text:line-break/>
I have logged in to the server that I know is connected to this interface (the servers eno3 is connected) and if I run the command (Linux):
<text:line-break/></text:p>
      <text:p text:style-name="Preformatted_20_Text">ip a show eno3<text:line-break/><text:line-break/>5: eno3: &lt;BROADCAST,MULTICAST,UP,LOWER_UP&gt; mtu 1500 qdisc mq master data-out state UP group default qlen 1000<text:line-break/><text:s text:c="4"/>link/ether a4:bf:01:69:b7:af brd ff:ff:ff:ff:ff:ff<text:line-break/><text:s text:c="4"/>altname enp61s0f2</text:p>
      <text:p text:style-name="Text_20_body">We can see that the link/ether address is listed as: a4:bf:01:69:b7:af
<text:line-break/>
<text:line-break/></text:p>
      <text:h text:style-name="Heading_20_3" text:outline-level="3"><text:bookmark-start text:name="__RefHeading___look_for_a_specific_mac_address_5"/><text:bookmark-start text:name="look_for_a_specific_mac_address"/>Look for a specific MAC Address<text:bookmark-end text:name="__RefHeading___look_for_a_specific_mac_address_5"/><text:bookmark-end text:name="look_for_a_specific_mac_address"/></text:h>
      <text:p text:style-name="Text_20_body">Because there could be many MAC addresses present on an interface when you use the command <text:span text:style-name="">sh mac address-table</text:span> we can use a simple filter to only show what we require: (remember, our last search revealed that the MAC Address on Gi05 ended in 'af'
<text:line-break/></text:p>
      <text:p text:style-name="Preformatted_20_Text">sh mac address-table | incl af<text:line-break/><text:line-break/>Now the only result we get back is this:<text:line-break/>2<text:s text:c="4"/>a4bf.0169.b7af<text:s text:c="4"/>DYNAMIC<text:s text:c="5"/>Gi0/5</text:p>
      <text:p text:style-name="Text_20_body">We may not know what MAC we are looking for, but if we  do this is very useful.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52:33</meta:creation-date>
    <dc:creator>Generated</dc:creator>
    <dc:date>2024-05-09T11::52:33</dc:date>
    <dc:language>en-US</dc:language>
    <meta:editing-cycles>1</meta:editing-cycles>
    <meta:editing-duration>PT0S</meta:editing-duration>
    <dc:title>cisco_interfaces_in_use</dc:title>
  </office:meta>
</office:document-meta>
</file>