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for_dummies_cheat_sheet"/><text:bookmark-start text:name="__RefHeading___cisco_for_dummies_cheat_sheet_1"/><text:bookmark-start text:name="cisco_for_dummies_cheat_sheet"/>Cisco for Dummies Cheat Sheet<text:bookmark-end text:name="__RefHeading___cisco_for_dummies_cheat_sheet_1"/><text:bookmark-end text:name="cisco_for_dummies_cheat_sheet"/></text:h>
      <text:p text:style-name="Text_20_body"><text:line-break/>
<text:line-break/></text:p>
      <text:h text:style-name="Heading_20_2" text:outline-level="2"><text:bookmark-start text:name="__RefHeading___how_to_configure_a_cisco_network_2"/><text:bookmark-start text:name="how_to_configure_a_cisco_network"/>How to Configure a Cisco Network<text:bookmark-end text:name="__RefHeading___how_to_configure_a_cisco_network_2"/><text:bookmark-end text:name="how_to_configure_a_cisco_network"/></text:h>
      <text:p text:style-name="Text_20_body"><text:line-break/>
Like all networks, a Cisco network needs to be properly configured. To do so, you need to know the 
configuration modes to use when configuring your network. You also should know how to configure an 
interface, configure a switch management interface, and configure an interface to use DHCP for your 
Cisco network.
<text:line-break/>
<text:line-break/></text:p>
      <text:h text:style-name="Heading_20_2" text:outline-level="2"><text:bookmark-start text:name="__RefHeading___configuration_modes_for_cisco_networking_3"/><text:bookmark-start text:name="configuration_modes_for_cisco_networking"/>Configuration modes for Cisco networking<text:bookmark-end text:name="__RefHeading___configuration_modes_for_cisco_networking_3"/><text:bookmark-end text:name="configuration_modes_for_cisco_networking"/></text:h>
      <text:p text:style-name="Text_20_body"><text:line-break/>
When moving around in the Cisco IOS, you will see many prompts. These prompts change as you move from one configuration mode to another. Here is a summary of the major configuration modes:
<text:line-break/>
<text:line-break/>
<text:span text:style-name="Strong_20_Emphasis">User EXEC mode:</text:span>
<text:line-break/></text:p>
      <text:p text:style-name="Preformatted_20_Text"><text:s text:c="2"/>When you connect to a Cisco device the default configuration mode is <text:line-break/><text:s text:c="2"/>user exec mode. With user exec<text:s text:c="5"/>mode you can view the settings <text:line-break/><text:s text:c="2"/>on the device but not make any changes. You know you are in User EXEC <text:line-break/><text:s text:c="2"/>mode because the IOS prompt displays a “&gt;”.</text:p>
      <text:p text:style-name="Text_20_body"><text:line-break/>
<text:span text:style-name="Strong_20_Emphasis">Privileged EXEC mode:</text:span>
<text:line-break/></text:p>
      <text:p text:style-name="Preformatted_20_Text"><text:s text:c="2"/>In order to make changes to the device you must navigate to Privileged <text:line-break/><text:s text:c="2"/>EXEC mode where you may be required to input a password. Privileged EXEC <text:line-break/><text:s text:c="2"/>mode displays with a “#” in the prompt.</text:p>
      <text:p text:style-name="Text_20_body"><text:line-break/>
<text:span text:style-name="Strong_20_Emphasis">Global Configuration mode:</text:span>
<text:line-break/></text:p>
      <text:p text:style-name="Preformatted_20_Text"><text:s text:c="2"/>Global Configuration mode is where you go to make global changes to the router such as the hostname. <text:line-break/><text:s text:c="2"/>To navigate to Global Configuration mode from Privileged EXEC mode you type “configure terminal” or <text:line-break/><text:s text:c="2"/>“conf t” where you will be placed at the “(config)#” prompt.</text:p>
      <text:p text:style-name="Text_20_body"><text:line-break/>
<text:span text:style-name="Strong_20_Emphasis">Sub Prompts:</text:span>
<text:line-break/></text:p>
      <text:p text:style-name="Preformatted_20_Text"><text:s text:c="2"/>There are a number of different sub prompts from Global Configuration mode you can navigate to such <text:line-break/><text:s text:c="2"/>as the interface prompts to modify settings on a specific interface, or the line prompts to modify <text:line-break/><text:s text:c="2"/>the different ports on the device.</text:p>
      <text:p text:style-name="Text_20_body"><text:line-break/>
<text:line-break/></text:p>
      <text:h text:style-name="Heading_20_2" text:outline-level="2"><text:bookmark-start text:name="__RefHeading___configure_an_interface_for_cisco_networking_4"/><text:bookmark-start text:name="configure_an_interface_for_cisco_networking"/>Configure an interface for Cisco networking<text:bookmark-end text:name="__RefHeading___configure_an_interface_for_cisco_networking_4"/><text:bookmark-end text:name="configure_an_interface_for_cisco_networking"/></text:h>
      <text:p text:style-name="Text_20_body"><text:line-break/>
When working with routers in particular, but also when dealing the management interface on switches, you 
will often need to configure network interfaces which will either match physical interface ports or virtual 
interfaces in the form of a virtual LAN (VLAN) interface (when dealing with switches). 
<text:line-break/>
<text:line-break/>
For your router interfaces the following example will set speed, duplex and IP configuration information 
for the interface FastEthernet 0/0 (notice the interface reference as slot/port). In the case of the router, 
the interface is enabled using the no shutdown command in the final step; interfaces on switches are enabled 
by default.
<text:line-break/></text:p>
      <text:p text:style-name="Preformatted_20_Text">Router1&gt;enable<text:line-break/>Router1#configure terminal<text:line-break/>Router1(config)#interface FastEthernet0/0<text:line-break/>Router1(config-if)#description Private LAN<text:line-break/>Router1(config-if)#speed 100<text:line-break/>Router1(config-if)#duplex full<text:line-break/>Router1(config-if)#ip address 192.168.1.1 255.255.255.0<text:line-break/>Router1(config-if)#no shutdown</text:p>
      <text:p text:style-name="Text_20_body"><text:line-break/></text:p>
      <text:h text:style-name="Heading_20_2" text:outline-level="2"><text:bookmark-start text:name="__RefHeading___configure_a_switch_management_interface_for_cisco_networking_5"/><text:bookmark-start text:name="configure_a_switch_management_interface_for_cisco_networking"/>Configure a switch management interface for Cisco networking<text:bookmark-end text:name="__RefHeading___configure_a_switch_management_interface_for_cisco_networking_5"/><text:bookmark-end text:name="configure_a_switch_management_interface_for_cisco_networking"/></text:h>
      <text:p text:style-name="Text_20_body"><text:line-break/>
For your switches, to enable an IP address on your management interface, you will use something similar 
to this example. In this example, management is being performed over VLAN 1 – the default VLAN. 
<text:line-break/></text:p>
      <text:p text:style-name="Preformatted_20_Text">Switch1&gt;enable<text:line-break/>Switch1#configure terminal<text:line-break/>Switch1#interface VLAN 1<text:line-break/>Switch1(config-if)#ip address 192.168.1.241 255.255.255.0</text:p>
      <text:p text:style-name="Text_20_body"><text:line-break/></text:p>
      <text:h text:style-name="Heading_20_2" text:outline-level="2"><text:bookmark-start text:name="__RefHeading___configure_an_interface_to_use_dhcp_for_cisco_networking_6"/><text:bookmark-start text:name="configure_an_interface_to_use_dhcp_for_cisco_networking"/>Configure an interface to use DHCP for Cisco networking<text:bookmark-end text:name="__RefHeading___configure_an_interface_to_use_dhcp_for_cisco_networking_6"/><text:bookmark-end text:name="configure_an_interface_to_use_dhcp_for_cisco_networking"/></text:h>
      <text:p text:style-name="Text_20_body"><text:line-break/>
If you want to configure either a router or switch to retrieve its IP configuration information from a 
network Dynamic Host Configuration Protocol (DHCP) server, then you can commands like the following example. 
<text:line-break/></text:p>
      <text:p text:style-name="Preformatted_20_Text">Router1&gt;enable<text:line-break/>Router1#configure terminal<text:line-break/>Router1(config)#interface FastEthernet0/0<text:line-break/>Router1(config-if)#ip dhcp</text:p>
      <text:p text:style-name="Text_20_body"><text:line-break/></text:p>
      <text:h text:style-name="Heading_20_2" text:outline-level="2"><text:bookmark-start text:name="__RefHeading___creating_a_vlan_for_cisco_networking_7"/><text:bookmark-start text:name="creating_a_vlan_for_cisco_networking"/>Creating a VLAN for Cisco Networking<text:bookmark-end text:name="__RefHeading___creating_a_vlan_for_cisco_networking_7"/><text:bookmark-end text:name="creating_a_vlan_for_cisco_networking"/></text:h>
      <text:p text:style-name="Text_20_body"><text:line-break/>
When working with your Cisco network, you may want to separate users into different broadcast domains for 
security or traffic reduction. You can do this by implementing VLANs. The following example will create VLAN (VLAN2) and place the ports on a switch (from 1-12) into VLAN2.
<text:line-break/></text:p>
      <text:p text:style-name="Preformatted_20_Text">Switch1&gt;enable<text:line-break/>Switch1#configure terminal<text:line-break/>Switch1(config)#interface vlan 2<text:line-break/>Switch1(config-if)#description Finance VLAN<text:line-break/>Switch1(config-if)#exit<text:line-break/>Switch1(config)#interface range FastEthernet 0/1 , FastEthernet 0/12<text:line-break/>Switch1(config-if-range)#switchport mode access<text:line-break/>Switch1(config-if-range)#switchport access vlan 2</text:p>
      <text:p text:style-name="Text_20_body"><text:line-break/>
If you are connecting two switches together, then you will want to allow all configured VLANs to pass 
between the two switches. This is accomplished by implementing a trunk port. To configure port 24 on 
your switch to be a trunk port, you will use the following code:
<text:line-break/></text:p>
      <text:p text:style-name="Preformatted_20_Text">Switch1&gt;enable<text:line-break/>Switch1#configure terminal<text:line-break/>Switch1(config)#interface FastEthernet 0/24<text:line-break/>Switch1(config-if-range)#switchport mode trunk</text:p>
      <text:p text:style-name="Text_20_body"><text:line-break/></text:p>
      <text:h text:style-name="Heading_20_2" text:outline-level="2"><text:bookmark-start text:name="__RefHeading___using_etherchannel_for_cisco_networking_8"/><text:bookmark-start text:name="using_etherchannel_for_cisco_networking"/>Using EtherChannel for Cisco Networking<text:bookmark-end text:name="__RefHeading___using_etherchannel_for_cisco_networking_8"/><text:bookmark-end text:name="using_etherchannel_for_cisco_networking"/></text:h>
      <text:p text:style-name="Text_20_body"><text:line-break/>
Don’t be afraid to use EtherChannel on your Cisco network. EtherChannel allows you to take up to eight 
network ports on your switch and treat them as a single larger link. This can be used to connect servers 
with multiple network cards that are bonded (or teamed) to a switch, or to connect multiple switches 
together. There are two main negotiation protocols, Port Aggregation Protocol (PAgP) which is a proprietary 
Cisco protocol and Link Aggregation Control Protocol (LACP) which is an open standards protocol.
<text:line-break/>
<text:line-break/>
To set EtherChannel to use with of the protocols you will configure it to support one of the following modes.
<text:line-break/>
<text:line-break/></text:p>
      <text:list text:style-name="List_20_1" text:continue-numbering="false">
        <text:list-item>
          <text:p text:style-name="LastListParagraph_List_20_1_Content_First"> auto: Sets the interface to respond to PAgP negotiation packets, but the interface will start negotiations on its own.</text:p>
        </text:list-item>
      </text:list>
      <text:list text:style-name="List_20_1" text:continue-numbering="false">
        <text:list-item>
          <text:p text:style-name="LastListParagraph_List_20_1_Content_First"> desireable: Sets the interface to actively attempt to negotiate a PAgP connection.</text:p>
        </text:list-item>
      </text:list>
      <text:list text:style-name="List_20_1" text:continue-numbering="false">
        <text:list-item>
          <text:p text:style-name="LastListParagraph_List_20_1_Content_First"> on: Forces the connection to bring all links up without using a protocol to negotiate connections. This mode can only connect to another device that is also set to on. When using this mode, the switch does not negotiate the link using either PAgP or LACP.</text:p>
        </text:list-item>
      </text:list>
      <text:list text:style-name="List_20_1" text:continue-numbering="false">
        <text:list-item>
          <text:p text:style-name="LastListParagraph_List_20_1_Content_First"> active: Sets the interface to actively attempt to negotiate connections with other LACP devices.</text:p>
        </text:list-item>
      </text:list>
      <text:list text:style-name="List_20_1" text:continue-numbering="false">
        <text:list-item>
          <text:p text:style-name="LastListParagraph_List_20_1_Content_First"> passive: Sets the interface to respond to LACP data if it receives negotiation requests from other systems.</text:p>
        </text:list-item>
      </text:list>
      <text:p text:style-name="Text_20_body"><text:line-break/>
<text:line-break/>
The following example will configure EtherChannel to use group ports 11 and 12 on the switch together using PAgP as the protocol. The same type of command would be used on the switch to which Switch1 is connected.
<text:line-break/></text:p>
      <text:p text:style-name="Preformatted_20_Text">Switch1&gt; enable<text:line-break/>Switch1# configure terminal <text:line-break/>Switch1(config)# interface range FastEthernet0/11 -12 <text:line-break/>Switch1(config-if-range)# switchport mode access<text:line-break/>Switch1(config-if-range)# switchport access vlan 10<text:line-break/>Switch1(config-if-range)# channel-group 5 mode desirable</text:p>
      <text:p text:style-name="Text_20_body"><text:line-break/></text:p>
      <text:h text:style-name="Heading_20_2" text:outline-level="2"><text:bookmark-start text:name="__RefHeading___working_with_spanning_tree_protocol_for_cisco_networking_9"/><text:bookmark-start text:name="working_with_spanning_tree_protocol_for_cisco_networking"/>Working with Spanning Tree Protocol for Cisco Networking<text:bookmark-end text:name="__RefHeading___working_with_spanning_tree_protocol_for_cisco_networking_9"/><text:bookmark-end text:name="working_with_spanning_tree_protocol_for_cisco_networking"/></text:h>
      <text:p text:style-name="Text_20_body"><text:line-break/>
Spanning Tree Protocol (STP) enables you to create redundant loops on your Cisco network for fault 
tolerance, and prevents inadvertent loops that may be created on your network from bringing the network to 
its knees.
<text:line-break/>
<text:line-break/>
The following code will enable the Cisco proprietary Rapid Per VLAN Spanning Tree Protocol (PVST) over the 
open standard of Multiple Spanning Tree Protocol (MSTP). In addition to configuring STP on the switch, you 
will also configure port 2 on the switch for portfast, which allows the port to immediately transition to forwarding mode. 
<text:line-break/></text:p>
      <text:p text:style-name="Preformatted_20_Text">Switch1&gt; enable<text:line-break/>Switch1# configure terminal <text:line-break/>Switch1(config)#spanning-tree mode rapid-pvst<text:line-break/>Switch1(config)#interface FastEthernet 0/2<text:line-break/>Switch1(config-if)#spanning-tree portfast<text:line-break/>%Warning: portfast should only be enabled on ports connected to a single<text:line-break/> host. Connecting hubs, concentrators, switches, bridges, etc... to this<text:line-break/> interface when portfast is enabled, can cause temporary bridging loops.<text:line-break/> Use with CAUTION<text:line-break/>%Portfast will be configured in 10 interfaces due to the range command<text:line-break/> but will only have effect when the interfaces are in a non-trunking mode.</text:p>
      <text:p text:style-name="Text_20_body"><text:line-break/></text:p>
      <text:h text:style-name="Heading_20_2" text:outline-level="2"><text:bookmark-start text:name="__RefHeading___managing_static_routing_for_cisco_networking_10"/><text:bookmark-start text:name="managing_static_routing_for_cisco_networking"/>Managing Static Routing for Cisco Networking<text:bookmark-end text:name="__RefHeading___managing_static_routing_for_cisco_networking_10"/><text:bookmark-end text:name="managing_static_routing_for_cisco_networking"/></text:h>
      <text:p text:style-name="Text_20_body"><text:line-break/>
When working with your routers on your Cisco network, it’s very likely that you’ll want to have your routers 
route data. The first step in having your router pass data from one interface to another interface is to enable routing; just use these commands.
<text:line-break/></text:p>
      <text:p text:style-name="Preformatted_20_Text">Router1&gt;enable<text:line-break/>Router1#configure terminal<text:line-break/>Router1(config)#ip routing</text:p>
      <text:p text:style-name="Text_20_body"><text:line-break/>
Whether or not you choose to use a dynamic routing protocol, you may add static routes to your router. The following will add a static route to Router1 to send data to the 192.168.5.0/24 network using the router with 
the IP address of 192.168.3.2.
<text:line-break/></text:p>
      <text:p text:style-name="Preformatted_20_Text">Router1&gt;enable<text:line-break/>Router1#configure terminal<text:line-break/>Router1(config)#ip routing<text:line-break/>Router1(config)#ip route 192.168.5.0 255.255.255.0 192.168.3.2</text:p>
      <text:p text:style-name="Text_20_body"><text:line-break/></text:p>
      <text:h text:style-name="Heading_20_2" text:outline-level="2"><text:bookmark-start text:name="__RefHeading___managing_routing_information_protocol_for_cisco_networking_11"/><text:bookmark-start text:name="managing_routing_information_protocol_for_cisco_networking"/>Managing routing information protocol for Cisco networking<text:bookmark-end text:name="__RefHeading___managing_routing_information_protocol_for_cisco_networking_11"/><text:bookmark-end text:name="managing_routing_information_protocol_for_cisco_networking"/></text:h>
      <text:p text:style-name="Text_20_body"><text:line-break/>
Routing Information Protocol (RIP) is widely used, with version 2 allowing you to use Variable Length Subnet 
Masks (VLSM) across your network. The following code will enable routing, enable RIP, set RIP to version 2, 
disable route summarization, defines the distributed network from this router as 192.168.5.0/24, and rather 
than broadcasting routes, it will send RIP data directly to 192.168.1.1.
<text:line-break/></text:p>
      <text:p text:style-name="Preformatted_20_Text">Router2&gt;enable<text:line-break/>Router2#configure terminal<text:line-break/>Router2(config)#ip routing<text:line-break/>Router2(config)#router rip<text:line-break/>Router2(config-router)#version 2<text:line-break/>Router2(config-router)#no auto-summary<text:line-break/>Router1(config-router)#network 192.168.5.0<text:line-break/>Router2(config-router)#neighbor 192.168.1.1</text:p>
      <text:p text:style-name="Text_20_body"><text:line-break/></text:p>
      <text:h text:style-name="Heading_20_2" text:outline-level="2"><text:bookmark-start text:name="__RefHeading___managing_enhanced_interior_gateway_routing_protocol_for_cisco_networking_12"/><text:bookmark-start text:name="managing_enhanced_interior_gateway_routing_protocol_for_cisco_networking"/>Managing enhanced interior gateway routing protocol for Cisco networking<text:bookmark-end text:name="__RefHeading___managing_enhanced_interior_gateway_routing_protocol_for_cisco_networking_12"/><text:bookmark-end text:name="managing_enhanced_interior_gateway_routing_protocol_for_cisco_networking"/></text:h>
      <text:p text:style-name="Text_20_body">Enhanced Interior Gateway Routing Protocol (EIGRP) is the updated version of IGRP. The following code will 
enable EIGRP using an autonomous-system (AS) number of 100, distribute two networks and disables auto summary. 
<text:line-break/></text:p>
      <text:p text:style-name="Preformatted_20_Text">Router2&gt;enable<text:line-break/>Router2#configure terminal<text:line-break/>Router2(config)#ip routing<text:line-break/>Router2(config)#router eigrp 100<text:line-break/>Router2(config-router)#network 192.168.1.0<text:line-break/>Router2(config-router)#network 192.168.5.0<text:line-break/>Router2(config-router)#no auto-summary</text:p>
      <text:p text:style-name="Text_20_body"><text:line-break/></text:p>
      <text:h text:style-name="Heading_20_2" text:outline-level="2"><text:bookmark-start text:name="__RefHeading___managing_open_shortest_path_first_for_cisco_networking_13"/><text:bookmark-start text:name="managing_open_shortest_path_first_for_cisco_networking"/>Managing open shortest path first for Cisco networking<text:bookmark-end text:name="__RefHeading___managing_open_shortest_path_first_for_cisco_networking_13"/><text:bookmark-end text:name="managing_open_shortest_path_first_for_cisco_networking"/></text:h>
      <text:p text:style-name="Text_20_body"><text:line-break/>
Open Shortest Path First (OSPF) is a link state protocol which is widely used. OSPF uses the address of the loopback interface as the OSPF identifier, so this example will set the address of the loopback interface, 
then enable OSPF with a process ID of 100, and distributing a network of 192.168.255.254 and a network of 
192.168. 5.0/24
<text:line-break/></text:p>
      <text:p text:style-name="Preformatted_20_Text">Router2&gt;enable<text:line-break/>Router2#configure terminal<text:line-break/>Router2(config)#interface loopback 0<text:line-break/>Router2(config-if)#ip address 192.168.255.254 255.255.255.0<text:line-break/>Router2(config-if)#exit<text:line-break/>Router2(config)#router ospf 100<text:line-break/>Router2(config-router)#network 192.168.255.254 0.0.0.0 area 0<text:line-break/>Router2(config-router)#network 192.168.5.0 0.0.0.255 area 0</text:p>
      <text:p text:style-name="Text_20_body"><text:line-break/></text:p>
      <text:h text:style-name="Heading_20_2" text:outline-level="2"><text:bookmark-start text:name="__RefHeading___viewing_routing_information_for_cisco_networking_14"/><text:bookmark-start text:name="viewing_routing_information_for_cisco_networking"/>Viewing Routing Information for Cisco Networking<text:bookmark-end text:name="__RefHeading___viewing_routing_information_for_cisco_networking_14"/><text:bookmark-end text:name="viewing_routing_information_for_cisco_networking"/></text:h>
      <text:p text:style-name="Text_20_body"><text:line-break/>
After setting up any routing protocol that you want to implement – RIP, OSPF, or EIGRP – you can view all 
of your routing information through the ip route command. The following is an example of the output of this command. The output includes a legend showing the codes for each routing protocol, and the specific routes 
are identified by the source protocol.
<text:line-break/></text:p>
      <text:p text:style-name="Preformatted_20_Text">Router2&gt;enable<text:line-break/>Password:<text:line-break/>Router2#show ip route<text:line-break/>Codes: C - connected, S - static, R - RIP, M - mobile, B - BGP<text:line-break/><text:s text:c="7"/>D - EIGRP, EX - EIGRP external, O - OSPF, IA - OSPF inter area<text:line-break/><text:s text:c="7"/>N1 - OSPF NSSA external type 1, N2 - OSPF NSSA external type 2<text:line-break/><text:s text:c="7"/>E1 - OSPF external type 1, E2 - OSPF external type 2<text:line-break/><text:s text:c="7"/>i - IS-IS, su - IS-IS summary, L1 - IS-IS level-1, L2 - IS-IS level-2<text:line-break/><text:s text:c="7"/>ia - IS-IS inter area, * - candidate default, U - per-user static route<text:line-break/><text:s text:c="7"/>o - ODR, P - periodic downloaded static route<text:line-break/>Gateway of last resort is not set<text:line-break/>D<text:s text:c="4"/>192.168.10.0/24 [90/284160] via 192.168.1.1, 00:04:19, FastEthernet0/0<text:line-break/>O<text:s text:c="4"/>192.168.10.0/24 [110/11] via 192.168.1.1, 00:01:01, FastEthernet0/0<text:line-break/>R<text:s text:c="4"/>192.168.10.0/24 [120/1] via 192.168.1.1, 00:00:07, FastEthernet0/0<text:line-break/>C<text:s text:c="4"/>192.168.5.0/24 is directly connected, FastEthernet0/1<text:line-break/>C<text:s text:c="4"/>192.168.1.0/24 is directly connected, FastEthernet0/0<text:line-break/>S<text:s text:c="4"/>192.168.3.0/24 [1/0] via 192.168.1.1</text:p>
      <text:p text:style-name="Text_20_body"><text:line-break/></text:p>
      <text:h text:style-name="Heading_20_2" text:outline-level="2"><text:bookmark-start text:name="__RefHeading___securing_a_cisco_network_15"/><text:bookmark-start text:name="securing_a_cisco_network"/>Securing a Cisco Network<text:bookmark-end text:name="__RefHeading___securing_a_cisco_network_15"/><text:bookmark-end text:name="securing_a_cisco_network"/></text:h>
      <text:p text:style-name="Text_20_body"><text:line-break/>
Security is always a concern, and your Cisco network needs to be properly secured. In the following sections, 
you see how to secure your Cisco network by configuring NAT, by configuring an ACL, and by applying that ACL.
<text:line-break/>
<text:line-break/></text:p>
      <text:h text:style-name="Heading_20_2" text:outline-level="2"><text:bookmark-start text:name="__RefHeading___securing_your_cisco_network_by_configuring_nat_16"/><text:bookmark-start text:name="securing_your_cisco_network_by_configuring_nat"/>Securing your Cisco network by configuring NAT<text:bookmark-end text:name="__RefHeading___securing_your_cisco_network_by_configuring_nat_16"/><text:bookmark-end text:name="securing_your_cisco_network_by_configuring_nat"/></text:h>
      <text:p text:style-name="Text_20_body"><text:line-break/>
The following commands are used to configure NAT overload services on a router called Router1. In this 
example, a list of source address is created in access list #1, which is then used as the inside source 
list. The FastEthernet 0/0 port is the overloaded public address port that all inside addresses get 
translated to.
<text:line-break/></text:p>
      <text:p text:style-name="Preformatted_20_Text">Router1&gt;enable<text:line-break/>Router1#configure terminal<text:line-break/>Router1(config)#access-list 1 permit 10.0.0.0 0.255.255.255<text:line-break/>Router1(config)#ip nat inside source list 1 interface FastEthernet 0/0 overload<text:line-break/>Router1(config)#interface FastEthernet0/0<text:line-break/>Router1(config-if)#ip nat outside<text:line-break/>Router1(config-if)#interface FastEthernet0/1<text:line-break/>Router1(config-if)#ip nat inside</text:p>
      <text:p text:style-name="Text_20_body"><text:line-break/></text:p>
      <text:h text:style-name="Heading_20_2" text:outline-level="2"><text:bookmark-start text:name="__RefHeading___securing_your_cisco_network_by_configuring_an_access_control_list_acl_17"/><text:bookmark-start text:name="securing_your_cisco_network_by_configuring_an_access_control_list_acl"/>Securing your Cisco network by configuring an access control list (ACL)<text:bookmark-end text:name="__RefHeading___securing_your_cisco_network_by_configuring_an_access_control_list_acl_17"/><text:bookmark-end text:name="securing_your_cisco_network_by_configuring_an_access_control_list_acl"/></text:h>
      <text:p text:style-name="Text_20_body"><text:line-break/>
ACLs are used to control traffic flow. They can be used allow or deny the flow of traffic. The two main 
types of ACLs are:
<text:line-break/></text:p>
      <text:list text:style-name="List_20_1" text:continue-numbering="false">
        <text:list-item>
          <text:p text:style-name="List_20_1_Content_First"> Standard ACLs, which have fewer options for classifying data and controlling traffic flow than Extended ACLs. They are only able to manage traffic based on the source IP address. These ACLs are numbered from 1–99 and from 1300–1999.</text:p>
        </text:list-item>
        <text:list-item>
          <text:p text:style-name="List_20_1_Content_Last"> Extended ACLs, which offer the ability to filter or control traffic based on a variety of criteria such as source or destination IP addresses, as well as protocol type such as, ICMP, TCP, UDP, or IP. These ACLs are numbered from 100–199 and from 2000–2699. </text:p>
        </text:list-item>
      </text:list>
      <text:p text:style-name="Text_20_body"><text:line-break/>
To create a standard ACL, you can use the following example which will create an ACL that allows traffic for the 192.168.8.0/24 network.
<text:line-break/></text:p>
      <text:p text:style-name="Preformatted_20_Text">Switch1&gt;enable<text:line-break/>Switch1#configure terminal<text:line-break/>Switch1(config)#access-list 50 permit 192.168.8.0 0.0.0.255</text:p>
      <text:p text:style-name="Text_20_body"><text:line-break/>
To create an extended ACL you can use the following example which will create an ACL that allows traffic with addresses in the 192.168.8.0/24 network and tcp ports of either 80 (http) or 443 (https):
<text:line-break/></text:p>
      <text:p text:style-name="Preformatted_20_Text">Router1&gt;enable<text:line-break/>Router1#configure terminal<text:line-break/>Router1(config)#access-list 101 remark This ACL is to control the outbound router traffic.<text:line-break/>Router1(config)#access-list 101 permit tcp 192.168.8.0 0.0.0.255 any eq 80<text:line-break/>Router1(config)#access-list 101 permit tcp 192.168.8.0 0.0.0.255 any eq 443</text:p>
      <text:p text:style-name="Text_20_body"><text:line-break/></text:p>
      <text:h text:style-name="Heading_20_2" text:outline-level="2"><text:bookmark-start text:name="__RefHeading___securing_your_cisco_network_by_applying_an_access_control_list_18"/><text:bookmark-start text:name="securing_your_cisco_network_by_applying_an_access_control_list"/>Securing your Cisco network by applying an access control list<text:bookmark-end text:name="__RefHeading___securing_your_cisco_network_by_applying_an_access_control_list_18"/><text:bookmark-end text:name="securing_your_cisco_network_by_applying_an_access_control_list"/></text:h>
      <text:p text:style-name="Text_20_body"><text:line-break/>
After you have created an Access Control List (ACL), such as ACL 101 created above, you can apply that ACL
to an interface. In the following example, this ACL is placed to restrict outbound traffic on FastEthernet0/1.
<text:line-break/></text:p>
      <text:p text:style-name="Preformatted_20_Text">Router1&gt;enable<text:line-break/>Router1#configure terminal<text:line-break/>Router1(config)#interface FastEthernet0/1<text:line-break/>Router1(config-if)#ip access-group 101 ou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19:28</meta:creation-date>
    <dc:creator>Generated</dc:creator>
    <dc:date>2024-05-05T05::19:28</dc:date>
    <dc:language>en-US</dc:language>
    <meta:editing-cycles>1</meta:editing-cycles>
    <meta:editing-duration>PT0S</meta:editing-duration>
    <dc:title>cisco_for_dummies_cheat_sheet</dc:title>
  </office:meta>
</office:document-meta>
</file>