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pi_cpu_temp"/><text:bookmark-start text:name="__RefHeading___check_pi_cpu_temp_1"/><text:bookmark-start text:name="check_pi_cpu_temp"/>Check Pi CPU Temp<text:bookmark-end text:name="__RefHeading___check_pi_cpu_temp_1"/><text:bookmark-end text:name="check_pi_cpu_temp"/></text:h>
      <text:p text:style-name="Text_20_body"><text:line-break/>
<text:line-break/>
To check the CPU temp of the Pi, use the following from the command line:
<text:line-break/></text:p>
      <text:p text:style-name="Preformatted_20_Text"><text:s text:c="2"/>cat /sys/class/thermal/thermal_zone0/temp</text:p>
      <text:p text:style-name="Text_20_body"><text:line-break/>
The result will return in milli °C, for my Pi right now I get:
<text:line-break/></text:p>
      <text:p text:style-name="Preformatted_20_Text"><text:s text:c="2"/>53692. So 53692/1000 is 53.692 °C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22:33</meta:creation-date>
    <dc:creator>Generated</dc:creator>
    <dc:date>2024-05-19T19::22:33</dc:date>
    <dc:language>en-US</dc:language>
    <meta:editing-cycles>1</meta:editing-cycles>
    <meta:editing-duration>PT0S</meta:editing-duration>
    <dc:title>check_pi_cpu_temp</dc:title>
  </office:meta>
</office:document-meta>
</file>