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eck_free_memory"/><text:bookmark-start text:name="__RefHeading___check_free_memory_1"/><text:bookmark-start text:name="check_free_memory"/>Check Free Memory<text:bookmark-end text:name="__RefHeading___check_free_memory_1"/><text:bookmark-end text:name="check_free_memory"/></text:h>
      <text:p text:style-name="Text_20_body"><text:line-break/>
<text:line-break/>
You can check how much free memory a Linux client/server has using the <text:span text:style-name="">free</text:span> command:
<text:line-break/>
<text:line-break/></text:p>
      <text:p text:style-name="Preformatted_20_Text"><text:s text:c="2"/>free<text:line-break/><text:s text:c="2"/><text:line-break/><text:s text:c="15"/>total<text:s text:c="7"/>used<text:s text:c="7"/>free<text:s text:c="5"/>shared<text:s text:c="4"/>buffers<text:s text:c="5"/>cached<text:line-break/><text:s text:c="2"/>Mem:<text:s text:c="8"/>947876<text:s text:c="5"/>316360<text:s text:c="5"/>631516<text:s text:c="7"/>8628<text:s text:c="6"/>24544<text:s text:c="5"/>156116<text:line-break/><text:s text:c="2"/>-/+ buffers/cache:<text:s text:c="5"/>135700<text:s text:c="5"/>812176<text:line-break/><text:s text:c="2"/>Swap:<text:s text:c="7"/>102396<text:s text:c="10"/>0<text:s text:c="5"/>102396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3::55:30</meta:creation-date>
    <dc:creator>Generated</dc:creator>
    <dc:date>2024-05-23T23::55:30</dc:date>
    <dc:language>en-US</dc:language>
    <meta:editing-cycles>1</meta:editing-cycles>
    <meta:editing-duration>PT0S</meta:editing-duration>
    <dc:title>check_free_memory</dc:title>
  </office:meta>
</office:document-meta>
</file>