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disk_space"/><text:bookmark-start text:name="__RefHeading___check_disk_space_1"/><text:bookmark-start text:name="check_disk_space"/>Check Disk Space<text:bookmark-end text:name="__RefHeading___check_disk_space_1"/><text:bookmark-end text:name="check_disk_space"/></text:h>
      <text:p text:style-name="Text_20_body"><text:line-break/>
<text:line-break/>
Working from the command line has some disadvantages, one of those is that you don't have a constant graphical reminder of physical and available disk space. To check this we can use the command <text:span text:style-name="Emphasis"><text:span text:style-name="Strong_20_Emphasis">df</text:span></text:span> which stands for <text:span text:style-name="Emphasis"><text:span text:style-name="Strong_20_Emphasis">disk filesystem</text:span></text:span>
<text:line-break/>
<text:line-break/>
From the command line:
<text:line-break/>
<text:span text:style-name="Emphasis"><text:span text:style-name="Strong_20_Emphasis">df -h</text:span></text:span> — (the -h means human readable format, so instead values being in bytes, they are displayed at MB or GB etc)
<text:line-break/>
<text:line-break/>
$ df -h<text:line-break/>
<text:line-break/>
Filesystem      Size  Used Avail Use% Mounted on<text:line-break/>
/dev/root       6.0G  3.7G  2.0G  66% /<text:line-break/>
devtmpfs        214M     0  214M   0% /dev<text:line-break/>
tmpfs           218M     0  218M   0% /dev/shm<text:line-break/>
tmpfs           218M  4.5M  213M   3% /run<text:line-break/>
tmpfs           5.0M  4.0K  5.0M   1% /run/lock<text:line-break/>
tmpfs           218M     0  218M   0% /sys/fs/cgroup<text:line-break/>
/dev/mmcblk0p6   63M   20M   43M  32% /boot<text:line-break/>
tmpfs            44M     0   44M   0% /run/user/1000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24:33</meta:creation-date>
    <dc:creator>Generated</dc:creator>
    <dc:date>2024-05-16T01::24:33</dc:date>
    <dc:language>en-US</dc:language>
    <meta:editing-cycles>1</meta:editing-cycles>
    <meta:editing-duration>PT0S</meta:editing-duration>
    <dc:title>check_disk_space</dc:title>
  </office:meta>
</office:document-meta>
</file>