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bundle"/><text:bookmark-start text:name="__RefHeading___check_bundle_version_1"/><text:bookmark-start text:name="check_bundle_version"/>Check Bundle Version<text:bookmark-end text:name="__RefHeading___check_bundle_version_1"/><text:bookmark-end text:name="check_bundle_version"/></text:h>
      <text:p text:style-name="Text_20_body"><text:span text:style-name="">Jan 2021</text:span><text:line-break/></text:p>
      <text:p text:style-name="Horizontal_20_Line"/>
      <text:p text:style-name="Text_20_body"><text:span text:style-name="Strong_20_Emphasis">Introduction</text:span>
<text:line-break/>
<text:line-break/>
M1 based products (RX1, CE1 atm) are changing from single bank to dual bank. This means that the installer will create both banks and install the product(s). 
<text:line-break/>
<text:line-break/>
This method of software deployment is referred to as a bundle, and contains the OS and product software and is all installed from an ISO (probably from a USB stick).
<text:line-break/>
<text:line-break/>
However, when looking at the SW versions on the server page, you only see the individual SW versions, not the bundle version (this will change).
<text:line-break/>
<text:line-break/>
The bundle version can be checked from the command line however. SSH in to the M1 and use:
<text:line-break/></text:p>
      <text:p text:style-name="Preformatted_20_Text"><text:s text:c="6"/>sudo bundle_manager get_version</text:p>
      <text:p text:style-name="Text_20_body"><text:line-break/>
You will get an output like so:
<text:line-break/></text:p>
      <text:p text:style-name="Preformatted_20_Text"><text:s text:c="6"/>SUCCESS=True<text:line-break/><text:s text:c="6"/>VERSION=ce1_1.7.0.3_304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4::59:03</meta:creation-date>
    <dc:creator>Generated</dc:creator>
    <dc:date>2024-05-08T14::59:03</dc:date>
    <dc:language>en-US</dc:language>
    <meta:editing-cycles>1</meta:editing-cycles>
    <meta:editing-duration>PT0S</meta:editing-duration>
    <dc:title>check_bundle</dc:title>
  </office:meta>
</office:document-meta>
</file>