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1_1_sp_comms"/><text:bookmark-start text:name="__RefHeading___check_1_1_sp_comms_1"/><text:bookmark-start text:name="check_1_1_sp_comms"/>Check 1+1 SP Comms<text:bookmark-end text:name="__RefHeading___check_1_1_sp_comms_1"/><text:bookmark-end text:name="check_1_1_sp_comms"/></text:h>
      <text:p text:style-name="Text_20_body"><text:span text:style-name="">Apr 2021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e 1+1 SPs communicate with each other over the Management network using various ports, these are:</text:p>
      <text:p text:style-name="Preformatted_20_Text">15771 for Mux comms<text:line-break/><text:line-break/>15772 for Simulcrypt<text:line-break/><text:line-break/>15778 for stat Mux</text:p>
      <text:p text:style-name="Text_20_body"><text:line-break/>
We can use tcpdump to monitor the traffic between the Muxes by specifying the relevant port.
<text:line-break/></text:p>
      <text:p text:style-name="Preformatted_20_Text"><text:s text:c="2"/>tcpdump -i mngt port 15778 -Q out</text:p>
      <text:p text:style-name="Text_20_body"><text:line-break/>
This will show Stat Mux traffic (as in the stat mux control messages).
<text:line-break/>
<text:line-break/>
The active Mux will show something like below:</text:p>
      <text:p text:style-name="Preformatted_20_Text">tcpdump -i eth0 port 15778 -Q out<text:line-break/><text:line-break/>tcpdump: verbose output suppressed, use -v or -vv for full protocol decode<text:line-break/>listening on eth0, link-type EN10MB (Ethernet), capture size 262144 bytes<text:line-break/>15:49:22.309719 IP sp01.15778 &gt; 235.2.127.254.15778: UDP, length 61<text:line-break/>15:49:22.851978 IP sp01.15778 &gt; 235.2.127.254.15778: UDP, length 61<text:line-break/>15:49:23.394021 IP sp01.15778 &gt; 235.2.127.254.15778: UDP, length 61<text:line-break/>15:49:23.936007 IP sp01.15778 &gt; 235.2.127.254.15778: UDP, length 61<text:line-break/>15:49:24.478037 IP sp01.15778 &gt; 235.2.127.254.15778: UDP, length 61<text:line-break/>15:49:25.019993 IP sp01.15778 &gt; 235.2.127.254.15778: UDP, length 61<text:line-break/>15:49:25.562039 IP sp01.15778 &gt; 235.2.127.254.15778: UDP, length 61<text:line-break/>15:49:26.104193 IP sp01.15778 &gt; 235.2.127.254.15778: UDP, length 61<text:line-break/>15:49:26.646276 IP sp01.15778 &gt; 235.2.127.254.15778: UDP, length 61<text:line-break/>15:49:27.188263 IP sp01.15778 &gt; 235.2.127.254.15778: UDP, length 61</text:p>
      <text:p text:style-name="Text_20_body"><text:line-break/>
Where as the inactive mux will have no tcpdump output
<text:line-break/></text:p>
      <text:p text:style-name="Preformatted_20_Text">tcpdump -i eth0 port 15778 -Q out<text:line-break/><text:line-break/>tcpdump: verbose output suppressed, use -v or -vv for full protocol decode<text:line-break/>listening on eth0, link-type EN10MB (Ethernet), capture size 262144 bytes</text:p>
      <text:p text:style-name="Text_20_body"><text:line-break/>
If we look at the Mux Comms on 15771 then we see activity from BOTH Muxes:</text:p>
      <text:p text:style-name="Preformatted_20_Text">On the Main Mux<text:line-break/><text:line-break/>tcpdump -i eth0 port 15771 -Q out<text:line-break/><text:line-break/>tcpdump: verbose output suppressed, use -v or -vv for full protocol decode<text:line-break/>listening on eth0, link-type EN10MB (Ethernet), capture size 262144 bytes<text:line-break/>15:58:10.290160 IP sp01.15771 &gt; 235.2.127.254.15771: UDP, length 207<text:line-break/>15:58:10.790638 IP sp01.15771 &gt; 235.2.127.254.15771: UDP, length 207<text:line-break/>15:58:11.290752 IP sp01.15771 &gt; 235.2.127.254.15771: UDP, length 207<text:line-break/>15:58:11.791356 IP sp01.15771 &gt; 235.2.127.254.15771: UDP, length 207<text:line-break/>15:58:12.291375 IP sp01.15771 &gt; 235.2.127.254.15771: UDP, length 207<text:line-break/>15:58:12.791417 IP sp01.15771 &gt; 235.2.127.254.15771: UDP, length 207<text:line-break/>15:58:13.291816 IP sp01.15771 &gt; 235.2.127.254.15771: UDP, length 207<text:line-break/>15:58:13.792613 IP sp01.15771 &gt; 235.2.127.254.15771: UDP, length 207<text:line-break/>15:58:14.293486 IP sp01.15771 &gt; 235.2.127.254.15771: UDP, length 207<text:line-break/>15:58:14.793887 IP sp01.15771 &gt; 235.2.127.254.15771: UDP, length 207</text:p>
      <text:p text:style-name="Text_20_body"><text:line-break/></text:p>
      <text:p text:style-name="Preformatted_20_Text">On the Backup Mux<text:line-break/><text:line-break/>tcpdump -i eth0 port 15771 -Q out<text:line-break/><text:line-break/>tcpdump: verbose output suppressed, use -v or -vv for full protocol decode<text:line-break/>listening on eth0, link-type EN10MB (Ethernet), capture size 262144 bytes<text:line-break/>15:58:10.255915 IP sp02.15771 &gt; 235.2.127.254.15771: UDP, length 209<text:line-break/>15:58:10.756223 IP sp02.15771 &gt; 235.2.127.254.15771: UDP, length 209<text:line-break/>15:58:11.256603 IP sp02.15771 &gt; 235.2.127.254.15771: UDP, length 209<text:line-break/>15:58:11.756856 IP sp02.15771 &gt; 235.2.127.254.15771: UDP, length 209<text:line-break/>15:58:12.257007 IP sp02.15771 &gt; 235.2.127.254.15771: UDP, length 209<text:line-break/>15:58:12.757740 IP sp02.15771 &gt; 235.2.127.254.15771: UDP, length 209<text:line-break/>15:58:13.258254 IP sp02.15771 &gt; 235.2.127.254.15771: UDP, length 209<text:line-break/>15:58:13.758822 IP sp02.15771 &gt; 235.2.127.254.15771: UDP, length 209<text:line-break/>15:58:14.259383 IP sp02.15771 &gt; 235.2.127.254.15771: UDP, length 209<text:line-break/>15:58:14.760368 IP sp02.15771 &gt; 235.2.127.254.15771: UDP, length 209</text:p>
      <text:p text:style-name="Text_20_body"><text:line-break/>
Unfortunately both outputs look the same, but if we add -A to the command line, so:
<text:line-break/>
<text:line-break/>
tcpdump -i eth0 port 15771 -Q out -A
<text:line-break/>
<text:line-break/>
We see the following:
<text:line-break/></text:p>
      <text:p text:style-name="Preformatted_20_Text">From the MAIN Mux<text:line-break/><text:line-break/>tcpdump: verbose output suppressed, use -v or -vv for full protocol decode<text:line-break/>listening on eth0, link-type EN10MB (Ethernet), capture size 262144 bytes<text:line-break/>16:02:20.064957 IP sp01.15771 &gt; 235.2.127.254.15771: UDP, length 207<text:line-break/>E....6@.@..W........=.=....]{<text:line-break/><text:s text:c="4"/>"uid": "SP01",<text:line-break/><text:s text:c="4"/>"groupName": "mux_mux_52_1_1",<text:line-break/><text:s text:c="4"/>"startTime": 1617895607872,<text:line-break/><text:s text:c="4"/>"removed": false,<text:line-break/><text:s text:c="4"/>"privateData": {<text:line-break/><text:s text:c="8"/>"oldest": true,<text:line-break/><text:s text:c="8"/>"transmitting": true<text:line-break/><text:s text:c="4"/>},<text:line-break/><text:s text:c="4"/>"cc": 134<text:line-break/>}<text:line-break/><text:line-break/>16:02:20.565987 IP sp01.15771 &gt; 235.2.127.254.15771: UDP, length 207<text:line-break/>E....]@.@..0........=.=....]{<text:line-break/><text:s text:c="4"/>"uid": "SP01",<text:line-break/><text:s text:c="4"/>"groupName": "mux_mux_52_1_1",<text:line-break/><text:s text:c="4"/>"startTime": 1617895607872,<text:line-break/><text:s text:c="4"/>"removed": false,<text:line-break/><text:s text:c="4"/>"privateData": {<text:line-break/><text:s text:c="8"/>"oldest": true,<text:line-break/><text:s text:c="8"/>"transmitting": true<text:line-break/><text:s text:c="4"/>},<text:line-break/><text:s text:c="4"/>"cc": 135<text:line-break/>}<text:line-break/><text:line-break/>16:02:21.066788 IP sp01.15771 &gt; 235.2.127.254.15771: UDP, length 207<text:line-break/>E... .@.@...........=.=....]{<text:line-break/><text:s text:c="4"/>"uid": "SP01",<text:line-break/><text:s text:c="4"/>"groupName": "mux_mux_52_1_1",<text:line-break/><text:s text:c="4"/>"startTime": 1617895607872,<text:line-break/><text:s text:c="4"/>"removed": false,<text:line-break/><text:s text:c="4"/>"privateData": {<text:line-break/><text:s text:c="8"/>"oldest": true,<text:line-break/><text:s text:c="8"/>"transmitting": true<text:line-break/><text:s text:c="4"/>},<text:line-break/><text:s text:c="4"/>"cc": 136<text:line-break/>}<text:line-break/><text:line-break/>16:02:21.566860 IP sp01.15771 &gt; 235.2.127.254.15771: UDP, length 207<text:line-break/>E...!.@.@...........=.=....]{<text:line-break/><text:s text:c="4"/>"uid": "SP01",<text:line-break/><text:s text:c="4"/>"groupName": "mux_mux_52_1_1",<text:line-break/><text:s text:c="4"/>"startTime": 1617895607872,<text:line-break/><text:s text:c="4"/>"removed": false,<text:line-break/><text:s text:c="4"/>"privateData": {<text:line-break/><text:s text:c="8"/>"oldest": true,<text:line-break/><text:s text:c="8"/>"transmitting": true<text:line-break/><text:s text:c="4"/>},<text:line-break/><text:s text:c="4"/>"cc": 137<text:line-break/>}</text:p>
      <text:p text:style-name="Text_20_body"><text:line-break/></text:p>
      <text:p text:style-name="Preformatted_20_Text">From the BACKUP Mux<text:line-break/><text:line-break/>tcpdump: verbose output suppressed, use -v or -vv for full protocol decode<text:line-break/>listening on eth0, link-type EN10MB (Ethernet), capture size 262144 bytes<text:line-break/>16:02:20.027155 IP sp02.15771 &gt; 235.2.127.254.15771: UDP, length 209<text:line-break/>E...j"@.@..h........=.=....`{<text:line-break/><text:s text:c="4"/>"uid": "SP02",<text:line-break/><text:s text:c="4"/>"groupName": "mux_mux_52_1_1",<text:line-break/><text:s text:c="4"/>"startTime": 1617895627134,<text:line-break/><text:s text:c="4"/>"removed": false,<text:line-break/><text:s text:c="4"/>"privateData": {<text:line-break/><text:s text:c="8"/>"oldest": false,<text:line-break/><text:s text:c="8"/>"transmitting": false<text:line-break/><text:s text:c="4"/>},<text:line-break/><text:s text:c="4"/>"cc": 135<text:line-break/>}<text:line-break/><text:line-break/>16:02:20.527548 IP sp02.15771 &gt; 235.2.127.254.15771: UDP, length 209<text:line-break/>E...j.@.@...........=.=....`{<text:line-break/><text:s text:c="4"/>"uid": "SP02",<text:line-break/><text:s text:c="4"/>"groupName": "mux_mux_52_1_1",<text:line-break/><text:s text:c="4"/>"startTime": 1617895627134,<text:line-break/><text:s text:c="4"/>"removed": false,<text:line-break/><text:s text:c="4"/>"privateData": {<text:line-break/><text:s text:c="8"/>"oldest": false,<text:line-break/><text:s text:c="8"/>"transmitting": false<text:line-break/><text:s text:c="4"/>},<text:line-break/><text:s text:c="4"/>"cc": 136<text:line-break/>}<text:line-break/><text:line-break/>16:02:21.028483 IP sp02.15771 &gt; 235.2.127.254.15771: UDP, length 209<text:line-break/>E...k.@.@...........=.=....`{<text:line-break/><text:s text:c="4"/>"uid": "SP02",<text:line-break/><text:s text:c="4"/>"groupName": "mux_mux_52_1_1",<text:line-break/><text:s text:c="4"/>"startTime": 1617895627134,<text:line-break/><text:s text:c="4"/>"removed": false,<text:line-break/><text:s text:c="4"/>"privateData": {<text:line-break/><text:s text:c="8"/>"oldest": false,<text:line-break/><text:s text:c="8"/>"transmitting": false<text:line-break/><text:s text:c="4"/>},<text:line-break/><text:s text:c="4"/>"cc": 137<text:line-break/>}<text:line-break/><text:line-break/>16:02:21.528890 IP sp02.15771 &gt; 235.2.127.254.15771: UDP, length 209<text:line-break/>E...mZ@.@..0........=.=....`{<text:line-break/><text:s text:c="4"/>"uid": "SP02",<text:line-break/><text:s text:c="4"/>"groupName": "mux_mux_52_1_1",<text:line-break/><text:s text:c="4"/>"startTime": 1617895627134,<text:line-break/><text:s text:c="4"/>"removed": false,<text:line-break/><text:s text:c="4"/>"privateData": {<text:line-break/><text:s text:c="8"/>"oldest": false,<text:line-break/><text:s text:c="8"/>"transmitting": false<text:line-break/><text:s text:c="4"/>},<text:line-break/><text:s text:c="4"/>"cc": 138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09:41</meta:creation-date>
    <dc:creator>Generated</dc:creator>
    <dc:date>2024-05-09T12::09:41</dc:date>
    <dc:language>en-US</dc:language>
    <meta:editing-cycles>1</meta:editing-cycles>
    <meta:editing-duration>PT0S</meta:editing-duration>
    <dc:title>check_1_1_sp_comms</dc:title>
  </office:meta>
</office:document-meta>
</file>