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_ip_details_permanent"/><text:bookmark-start text:name="__RefHeading___change_ip_details_permanent_1"/><text:bookmark-start text:name="change_ip_details_permanent"/>Change IP Details Permanent<text:bookmark-end text:name="__RefHeading___change_ip_details_permanent_1"/><text:bookmark-end text:name="change_ip_details_permanent"/></text:h>
      <text:p text:style-name="Text_20_body"><text:span text:style-name="">Feb 2017</text:span>
<text:line-break/>
<text:line-break/>
<text:line-break/></text:p>
      <text:p text:style-name="Horizontal_20_Line"/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line-break/>
To permanently change the IP details you must first be able to connect to the VSPP (see Change IP Address CMD Line). Once connected we need to edit the VSPP Configuration. 
<text:line-break/>
<text:line-break/>
The VSPP is configured using a powerful tool called SYSU. SYSU created a file called system.ini that contains all of our configuration parameters.
<text:line-break/>
<text:line-break/></text:p>
      <text:h text:style-name="Heading_20_3" text:outline-level="3"><text:bookmark-start text:name="__RefHeading___using_sysu_3"/><text:bookmark-start text:name="using_sysu"/>Using SYSU<text:bookmark-end text:name="__RefHeading___using_sysu_3"/><text:bookmark-end text:name="using_sysu"/></text:h>
      <text:p text:style-name="Text_20_body"><text:line-break/>
To change the VSPP configuration run the following:
<text:line-break/></text:p>
      <text:p text:style-name="Preformatted_20_Text"><text:s text:c="2"/>sysu edit</text:p>
      <text:p text:style-name="Text_20_body"><text:line-break/>
This will load the system.ini into Vi.
<text:line-break/></text:p>
      <text:p text:style-name="Preformatted_20_Text">##### system Topology ####<text:line-break/>## all parameters marked with green should be changed with relevant site configuration ##<text:line-break/>##### Region and Rack properties #####<text:line-break/>[aio-region]<text:line-break/>type = region<text:line-break/>inherit = MANAGER:REGION<text:line-break/>pods = aio-pod<text:line-break/>[aio-pod]<text:line-break/>type = pod<text:line-break/>inherit = MANAGER:POD<text:line-break/>raid.mode = 0<text:line-break/>segment.size = 1<text:line-break/>geo.ids = 1<text:line-break/>subnets = 0.0.0.0/0<text:line-break/># Do not change volume.line.size<text:line-break/>volume.line.size = 96<text:line-break/>[pod-group-aio]<text:line-break/>type = pod_group<text:line-break/>inherit = MANAGER:POD_GROUP<text:line-break/>pods = aio-pod<text:line-break/>[AIO]<text:line-break/>type = stateful<text:line-break/>default_gateway = MNG<text:line-break/>os = CENTOS6.6.P30.3-X86_64<text:line-break/>machine = SERVER<text:line-break/>site = FX-SITE<text:line-break/>node.aio1 = aio103, MNG-20, VIDEO-20.1<text:line-break/>repos = file:///var/sysu/repos/centos6.6, file:///var/sysu/repos/fabrix_sw<text:line-break/>apps = syspu, dns, manager, postgres, gui, storage, streamer, graphite, riemann, mon_agent<text:line-break/>nic = MNG|ETH2, VIDEO|ETH3<text:line-break/>pod = aio-pod<text:line-break/>[FX-SITE]<text:line-break/>type = site<text:line-break/>syspu = syspu<text:line-break/>ntp.servers = 192.168.100.150<text:line-break/>domains = system.fx<text:line-break/>timezone = Europe/London<text:line-break/># Fabrix brand and version<text:line-break/>Type<text:s text:c="2"/>:quit&lt;Enter&gt;<text:s text:c="2"/>to exit Vim<text:line-break/># Fabrix brand and version<text:line-break/>brand = fabrix<text:line-break/>version = 3.8<text:line-break/>[syspu]<text:line-break/>type = application<text:line-break/>inherit = SYSPU:APP<text:line-break/># Changing HTTPD port that is used by Syspu (the default is port 80)<text:line-break/># port = 82<text:line-break/>[mon_agent]<text:line-break/>type = application<text:line-break/>inherit = MON_AGENT:APP<text:line-break/># push.manager is relevant for Manager &gt;= 3.5<text:line-break/>push.manager = manager<text:line-break/>push.riemann = riemann<text:line-break/># A graphite prefix that will be use by mon_agent<text:line-break/>parser.ini.mon_agent.ini.107 = general@prefix_name = Ericsson.VSPP<text:line-break/>[graphite]<text:line-break/>type = application<text:line-break/>inherit = GRAPHITE:APP<text:line-break/>[riemann]<text:line-break/>type = application<text:line-break/>inherit = RIEMANN:APP<text:line-break/>[dns]<text:line-break/>type = application<text:line-break/>inherit = DNS:APP<text:line-break/>domains = system.fx<text:line-break/># DNS additional nameservers (optional)<text:line-break/>nameservers = 192.168.100.150<text:line-break/>[manager]<text:line-break/>type = application<text:line-break/>inherit = MANAGER:APP<text:line-break/># Cluster: list of define application sections, these applications will be cluster under this manager.<text:line-break/>cluster = storage, streamer<text:line-break/># Gui application section<text:line-break/>gui.section = gui<text:line-break/># PostgresDB application section<text:line-break/>db.section = postgres<text:line-break/>fxdb.domains = manager.system.fx<text:line-break/>fxdb.domains = manager.system.fx<text:line-break/>enable.api = True<text:line-break/>regions = aio-region<text:line-break/># Manager application configuration<text:line-break/>parser.ini.manager.ini.100 = general@DISABLE_SSL = 1<text:line-break/>parser.ini.manager.ini.101 = general@SRM_SERVER_ADDR =<text:line-break/>parser.ini.manager.ini.102 = general@PUBLIC_LISTENING_ADDR=9090<text:line-break/>parser.ini.manager.ini.103 = general@USE_SYSLOG = 0<text:line-break/>parser.ini.manager.ini.104= general@USE_STREAMER_REPORT_FOR_LINK_STATUS = false<text:line-break/>[postgres]<text:line-break/>type = application<text:line-break/>inherit = POSTGRES9:APP<text:line-break/># Solid DB core limitation (for more details see Appendix E):<text:line-break/># RSDVR private copy - Managers should use all cores in the machine (remove this configuration parameter)<text:line-break/># All other production systems - Manager Solid should be limited to four cores: 0-3<text:line-break/># Lab systems - Manager Solid should be limited to one core: 0<text:line-break/># database.cores = 0<text:line-break/># Network layout<text:line-break/># db network defines the interface for client connection (all client will be configure according)<text:line-break/>db.network = management<text:line-break/># Solid application parameters<text:line-break/># Solid dedicated disk for transaction logs (Uncomment in case you set up a dedicated disk)<text:line-break/># parser.ini.solid.ini.100 = Logging@LogDir = /data/solid_logs<text:line-break/>[gui]<text:line-break/>type = application<text:line-break/>inherit = GUI:APP<text:line-break/>db.section = postgres<text:line-break/># Enabling GUI dashboard by referencing to graphite section:<text:line-break/>graphite.section = graphite<text:line-break/>parser.property.configuration.properties.100 = show.all = true<text:line-break/>[storage]<text:line-break/>type = application<text:line-break/>inherit = STORAGE_SERVICE_LEDS_SUPPORT:APP<text:line-break/># Network layout<text:line-break/># Cluster is the application interconnect (disks) communication network<text:line-break/>cluster.network = management<text:line-break/># storage application configuration<text:line-break/>parser.ini.storage-server.ini.100 = general@USE_SYSLOG = 0<text:line-break/>parser.ini.storage-server.ini.101 = general@WORKING_PATH = /opt/Fabrix.TV/vs-storage/Disk<text:line-break/>parser.ini.storage-server.ini.102 = general@LOG_FILENAME = /opt/Fabrix.TV/logs/storage.log<text:line-break/>parser.ini.storage-server.ini.103 = general@DISABLE_SSL = 1<text:line-break/># These parameters are controlling the application memory allocation, for small server (VM) use “50”<text:line-break/># SERVER_DATA_CACHE_SIZE is memory per disk in MB<text:line-break/>parser.ini.storage-server.ini.104 = general@SERVER_DATA_CACHE_SIZE = 50<text:line-break/>parser.ini.storage-server.ini.105 = general@CLIENT_DATA_CACHE_SIZE = 50<text:line-break/># Disable LED features (Normally in VM environment)<text:line-break/>parser.ini.storage-server.ini.106 = general@USING_VIRTUAL_BLOCK_DEVICE = false<text:line-break/>parser.ini.storage-server.ini.107 = general@IGNORE_BLOCK_DEVICES = sda<text:line-break/>parser.ini.storage-server.ini.108 = general@DEVICE_FILE_NAME_PREFIX = sd<text:line-break/>parser.ini.storage-server.ini.109 = USING_PHYSICAL_DISK = true<text:line-break/>parser.ini.storage-server.ini.110 = LED_ENABLED = false<text:line-break/>[streamer]<text:line-break/>type = application<text:line-break/>inherit = STREAMER:APP<text:line-break/># BW Properties<text:line-break/>max.cdn = 1G<text:line-break/>max.streaming = 1G<text:line-break/>max.ingest = 1G<text:line-break/>max.total = 1G<text:line-break/>abr_streaming = true<text:line-break/># Network layout<text:line-break/># External is for "video stream" (playout) network<text:line-break/>external.network = management<text:line-break/># Ingest is the "video ingest" network<text:line-break/>ingest.network = video<text:line-break/># Cluster is the application interconnect (disks) communication network<text:line-break/>cluster.network = management<text:line-break/># Uncomment and update Streamer virtual network<text:line-break/># virtual.network = management<text:line-break/># streamer INI parameters<text:line-break/>parser.ini.streamer.ini.100 = general@STREAMER_ADDR = 2929<text:line-break/>parser.ini.streamer.ini.101 = general@LOG_FILENAME = /opt/Fabrix.TV/logs/streamer.log<text:line-break/>parser.ini.streamer.ini.102 = general@STRING_TABLES_FILE = /opt/Fabrix.TV/Configuration_Files/String_Tables.xml<text:line-break/># These parameters are controlling the application memory allocation, for small server (VM) use “50”<text:line-break/>parser.ini.streamer.ini.103 = general@TOTAL_STREAMING_THROUGHPUT = 450<text:line-break/>parser.ini.streamer.ini.104 = general@CLIENT_DATA_CACHE_SIZE = 200<text:line-break/>parser.ini.streamer.ini.105 = general@TOTAL_STREAMING_THROUGHPUT = 450<text:line-break/>parser.ini.streamer.ini.106 = general@DISABLE_SSL = 1<text:line-break/>parser.ini.streamer.ini.107 = general@USE_SYSLOG = 0<text:line-break/>#### Network properties ####<text:line-break/>[MNG]<text:line-break/>type = network<text:line-break/>name = management<text:line-break/>network = 192.168.27.0<text:line-break/>netmask = 255.255.255.0<text:line-break/>next_hop = 192.168.27.254<text:line-break/>[VIDEO]<text:line-break/>type = network<text:line-break/>name = video<text:line-break/>network = 10.10.0.0<text:line-break/>netmask = 255.255.0.0<text:line-break/>next_hop = 10.10.255.254<text:line-break/>#### Nic Properties ####<text:line-break/>[ETH0]<text:line-break/>type = nic<text:line-break/>device = eth0<text:line-break/>bootproto = static<text:line-break/>[ETH1]<text:line-break/>type = nic<text:line-break/>device = eth1<text:line-break/>bootproto = static<text:line-break/>[ETH2]<text:line-break/>type = nic<text:line-break/>device = eth2<text:line-break/>bootproto = static<text:line-break/>[ETH3]<text:line-break/>type = nic<text:line-break/>device = eth3<text:line-break/>bootproto = static<text:line-break/>#### Machine Property ####<text:line-break/>[SERVER]<text:line-break/>type = machine<text:line-break/># <text:line-break/>IBM-COMMON (for all IBM servers), HP-COMMON (for all HP servers) for other brands inherit SERVER-COMMON<text:line-break/>inherit = SERVER-COMMON<text:line-break/># uncomment, below “kcmdline” empty attribute incase of virtual environment!<text:line-break/># kcmdline =<text:line-break/># Number of disks used by VSPP Storage:<text:line-break/>storage.disks = 4<text:line-break/></text:p>
      <text:p text:style-name="Text_20_body"><text:line-break/></text:p>
      <text:h text:style-name="Heading_20_3" text:outline-level="3"><text:bookmark-start text:name="__RefHeading___change_ip_details_4"/><text:bookmark-start text:name="change_ip_details"/>Change IP Details<text:bookmark-end text:name="__RefHeading___change_ip_details_4"/><text:bookmark-end text:name="change_ip_details"/></text:h>
      <text:p text:style-name="Text_20_body"><text:line-break/>
There are a few sections we need to change to make IP Address changes that are permanent. The main three sections we are interested in are:
<text:line-break/>
<text:line-break/>
[AIO]<text:line-break/>
[MNG]<text:line-break/>
[VIDEO]<text:line-break/>
<text:line-break/>
<text:line-break/>
The IP Address details are split across these three sections.
<text:line-break/>
<text:line-break/></text:p>
      <text:h text:style-name="Heading_20_3" text:outline-level="3"><text:bookmark-start text:name="__RefHeading___mng_section_5"/><text:bookmark-start text:name="mng_section"/>[MNG Section]<text:bookmark-end text:name="__RefHeading___mng_section_5"/><text:bookmark-end text:name="mng_section"/></text:h>
      <text:p text:style-name="Text_20_body"><text:line-break/>
First check the [MNG] section.
&lt;sxh [xml][; options for SyntaxHighlighter]&gt;
[MNG]
type = network
name = management
network = 192.168.27.0
netmask = 255.255.255.0
next_hop = 192.168.27.254
&lt;/sxh&gt;
Here we specify the network and netmask settings. The main part here is the 'network' section:
<text:line-break/></text:p>
      <text:p text:style-name="Preformatted_20_Text"><text:s text:c="2"/>network = 192.168.27.0</text:p>
      <text:p text:style-name="Text_20_body"><text:line-break/>
This is saying our management address is on the 192.168.27 subnet, the .0 means we are not specifying this octet in this section.
<text:line-break/>
<text:line-break/></text:p>
      <text:h text:style-name="Heading_20_3" text:outline-level="3"><text:bookmark-start text:name="__RefHeading___video_section_6"/><text:bookmark-start text:name="video_section"/>[VIDEO Section]<text:bookmark-end text:name="__RefHeading___video_section_6"/><text:bookmark-end text:name="video_section"/></text:h>
      <text:p text:style-name="Text_20_body"><text:line-break/>
Now check the [VIDEO] section.
&lt;sxh [xml][; options for SyntaxHighlighter]&gt;
[VIDEO]
type = network
name = video
network = 10.10.0.0
netmask = 255.255.0.0
next_hop = 10.10.255.254
&lt;/sxh&gt;
Here we are specifying the VIDEO interface subnet, the main part is the network section again.
<text:line-break/></text:p>
      <text:p text:style-name="Preformatted_20_Text"><text:s text:c="2"/>network = 10.10.0.0</text:p>
      <text:p text:style-name="Text_20_body"><text:line-break/>
In this example the VIDEO network is 10.10, the last two octets are specified elsewhere.
<text:line-break/></text:p>
      <text:h text:style-name="Heading_20_3" text:outline-level="3"><text:bookmark-start text:name="__RefHeading___aio_section_7"/><text:bookmark-start text:name="aio_section"/>[AIO Section]<text:bookmark-end text:name="__RefHeading___aio_section_7"/><text:bookmark-end text:name="aio_section"/></text:h>
      <text:p text:style-name="Text_20_body"><text:line-break/>
Now check the [AIO] section.
&lt;sxh [xml][; options for SyntaxHighlighter]&gt;
[AIO]
type = stateful
default_gateway = MNG
os = CENTOS6.6.P30.3-X86_64
machine = SERVER
site = FX-SITE
node.aio1 = aio103, MNG-20, VIDEO-20.1
repos = file:<text:span text:style-name="Emphasis">/var/sysu/repos/centos6.6, file:</text:span>/var/sysu/repos/fabrix_sw
apps = syspu, dns, manager, postgres, gui, storage, streamer, graphite, riemann, mon_agent
nic = MNG|ETH2, VIDEO|ETH3
pod = aio-pod
&lt;/sxh&gt;
There are a few configuration items here, but the main points are as follows:
<text:line-break/></text:p>
      <text:p text:style-name="Preformatted_20_Text"><text:s text:c="2"/>node.aio1 = aio103, MNG-20, VIDEO-20.1</text:p>
      <text:p text:style-name="Text_20_body"><text:line-break/>
Here the first part relates the actual VSPP chassis we are on (node.aio1 = aio103) and the next two parts are the final octets of our IP Addresses for Management (MNG) and Video.
<text:line-break/></text:p>
      <text:p text:style-name="Preformatted_20_Text"><text:s text:c="2"/>MNG-20, VIDEO-20.1</text:p>
      <text:p text:style-name="Text_20_body"><text:line-break/>
MNG-20 sets the last octet of our Management address to 20 (so 192.168.27.20)
<text:line-break/>
VIDEO-20.1 sets the last two octets of our VIDEO address to 20.1 (so 10.10.20.1)
<text:line-break/>
<text:line-break/></text:p>
      <text:h text:style-name="Heading_20_3" text:outline-level="3"><text:bookmark-start text:name="__RefHeading___save_and_apply_settings_8"/><text:bookmark-start text:name="save_and_apply_settings"/>Save and Apply settings<text:bookmark-end text:name="__RefHeading___save_and_apply_settings_8"/><text:bookmark-end text:name="save_and_apply_settings"/></text:h>
      <text:p text:style-name="Text_20_body"><text:line-break/>
Once you have edited (this is Vi remember) and saved the file, you will need to do the following:
<text:line-break/>
<text:line-break/>
Use <text:span text:style-name="">sysu sketch</text:span> to load the edited configuration.
<text:line-break/></text:p>
      <text:p text:style-name="Preformatted_20_Text"><text:s text:c="2"/>sysu sketch</text:p>
      <text:p text:style-name="Text_20_body"><text:line-break/>
You will see a lot of text as the unit is configured, keep an eye out for any failures.
<text:line-break/>
<text:line-break/>
Next use <text:span text:style-name="">sysu network.config</text:span> to apply the network part of the system.ini
<text:line-break/></text:p>
      <text:p text:style-name="Preformatted_20_Text"><text:s text:c="2"/>sysu network.config</text:p>
      <text:p text:style-name="Text_20_body"><text:line-break/>
You can see the available options for sysu by using <text:span text:style-name="">sysu tab tab</text:span>
<text:line-break/>
<text:line-break/>
Now use sysu apps.config to start the apps
<text:line-break/></text:p>
      <text:p text:style-name="Preformatted_20_Text"><text:s text:c="2"/>sysu apps.config</text:p>
      <text:p text:style-name="Text_20_body"><text:line-break/>
<text:line-break/></text:p>
      <text:h text:style-name="Heading_20_3" text:outline-level="3"><text:bookmark-start text:name="__RefHeading___using_monit_9"/><text:bookmark-start text:name="using_monit"/>Using Monit<text:bookmark-end text:name="__RefHeading___using_monit_9"/><text:bookmark-end text:name="using_monit"/></text:h>
      <text:p text:style-name="Text_20_body"><text:line-break/>
Monit is like the command service in linux, it can start and stop (among other things) the VSPP processes.
<text:line-break/>
<text:line-break/>
To check the status of VSPP use:
<text:line-break/></text:p>
      <text:p text:style-name="Preformatted_20_Text"><text:s text:c="2"/>monit summary</text:p>
      <text:p text:style-name="Text_20_body"><text:line-break/>
You will see an output similar to the following (the status might differ)
<text:line-break/></text:p>
      <text:p text:style-name="Preformatted_20_Text">[root@aio103 ~]# monit summary<text:line-break/>monit: Cannot translate 'aio103' to FQDN name -- Temporary failure in name resolution<text:line-break/>The Monit daemon 5.3.2 uptime: 1h 18m<text:line-break/><text:line-break/>Remote Host 'java'<text:s text:c="18"/>Not monitored<text:line-break/>Remote Host 'udp-tftpserver'<text:s text:c="8"/>Not monitored<text:line-break/>Process 'syspu-ui'<text:s text:c="18"/>Not monitored<text:line-break/>Process 'go-syspu'<text:s text:c="18"/>Not monitored<text:line-break/>Process 'Streamer'<text:s text:c="18"/>Not monitored<text:line-break/>Process 'Storage'<text:s text:c="19"/>Not monitored<text:line-break/>Process 'snmpd'<text:s text:c="21"/>Not monitored<text:line-break/>Process 'service_server'<text:s text:c="12"/>Not monitored<text:line-break/>Process 'riemann'<text:s text:c="19"/>Not monitored<text:line-break/>Process 'postgresql9'<text:s text:c="15"/>Not monitored<text:line-break/>Process 'ntpd'<text:s text:c="22"/>Not monitored<text:line-break/>Process 'named'<text:s text:c="21"/>Not monitored<text:line-break/>Process 'mon_agent'<text:s text:c="17"/>Not monitored<text:line-break/>Process 'Manager'<text:s text:c="19"/>Not monitored<text:line-break/>Process 'httpd'<text:s text:c="21"/>Not monitored<text:line-break/>Process 'memcached'<text:s text:c="17"/>Not monitored<text:line-break/>Process 'carbon-cache'<text:s text:c="14"/>Not monitored<text:line-break/>Process 'statsd'<text:s text:c="20"/>Not monitored<text:line-break/>System 'system_aio103'<text:s text:c="14"/>Not monitored</text:p>
      <text:p text:style-name="Text_20_body">When you see <text:span text:style-name="">Not monitored</text:span> this also means not started. To start everything use the following:
<text:line-break/></text:p>
      <text:p text:style-name="Preformatted_20_Text"><text:s text:c="2"/>monit start all</text:p>
      <text:p text:style-name="Text_20_body"><text:line-break/>
This will kick of all the processes, to check the process status you can again use <text:span text:style-name="">monit summary</text:span>
<text:line-break/></text:p>
      <text:p text:style-name="Preformatted_20_Text">[root@aio103 ~]# monit summary<text:line-break/>The Monit daemon 5.3.2 uptime: 1h 19m<text:line-break/><text:line-break/>Remote Host 'java'<text:s text:c="18"/>Online with all services<text:line-break/>Remote Host 'udp-tftpserver'<text:s text:c="8"/>Online with all services<text:line-break/>Process 'syspu-ui'<text:s text:c="18"/>Running<text:line-break/>Process 'go-syspu'<text:s text:c="18"/>Running<text:line-break/>Process 'Streamer'<text:s text:c="18"/>Running<text:line-break/>Process 'Storage'<text:s text:c="19"/>Running<text:line-break/>Process 'snmpd'<text:s text:c="21"/>Running<text:line-break/>Process 'service_server'<text:s text:c="12"/>Running<text:line-break/>Process 'riemann'<text:s text:c="19"/>Running<text:line-break/>Process 'postgresql9'<text:s text:c="15"/>Running<text:line-break/>Process 'ntpd'<text:s text:c="22"/>Running<text:line-break/>Process 'named'<text:s text:c="21"/>Running<text:line-break/>Process 'mon_agent'<text:s text:c="17"/>Running<text:line-break/>Process 'Manager'<text:s text:c="19"/>Running<text:line-break/>Process 'httpd'<text:s text:c="21"/>Running<text:line-break/>Process 'memcached'<text:s text:c="17"/>Running<text:line-break/>Process 'carbon-cache'<text:s text:c="14"/>Running<text:line-break/>Process 'statsd'<text:s text:c="20"/>Running<text:line-break/>System 'system_aio103'<text:s text:c="14"/>Running<text:line-break/>[root@aio103 ~]# sysu edit<text:line-break/>No changes were made , nothing to do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3::48:42</meta:creation-date>
    <dc:creator>Generated</dc:creator>
    <dc:date>2024-04-28T23::48:42</dc:date>
    <dc:language>en-US</dc:language>
    <meta:editing-cycles>1</meta:editing-cycles>
    <meta:editing-duration>PT0S</meta:editing-duration>
    <dc:title>change_ip_details_permanent</dc:title>
  </office:meta>
</office:document-meta>
</file>